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1 december 2015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ffeman, wegens verblijf buitenslands; </text:p>
        <text:p>Bredenoord, wegens bezigheden elders, alleen vanavo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1-26</meta:user-defined>
    <meta:user-defined meta:name="DCTERMS.W3CDTF/DCTERMS.issued">2015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21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