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1 december 2015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4e vergadering</text:p>
          </table:table-cell>
          <table:table-cell>
            <text:p>Maandag 21 december 2015</text:p>
          </table:table-cell>
        </table:table-row>
        <table:table-row table:style-name="handelingen.vergadering.row">
          <table:table-cell>
            <text:p>Aanvang 18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 </text:p>
        <text:p>Van Apeldoorn, Backer, Bikker, Brinkman, Broekers-Knol, Bruijn, Dercksen, Don, Duthler, Elzinga, Engels, Ester, Faber-van de Klashorst, Flierman, Gerkens, De Graaf, Van Hattem, Hoekstra, Ten Hoeve, Huijbregts-Schiedon, Jorritsma-Lebbink, Van Kappen, Van Kesteren, Knapen, Knip, Köhler, Kok, Kops, Kox, Lintmeijer, Markuszower, Martens, Meijer, Nagel, Nooren, Oomen-Ruijten, Pijlman, Postema, Prast, Van Rij, Rinnooy Kan, Rombouts, Van Rooijen, Ruers, Schaap, Schalk, Schaper, Schnabel, Schouwenaar, Schrijver, Sent, Stienen, Van Strien, Strik, Swagerman, Van de Ven, Verheijen, Vos, Vreeman, De Vries-Leggedoor en Wezel, </text:p>
        <text:p>en mevrouw Klijnsma, staatssecretaris van Sociale Zaken en Werkgelegenheid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26</meta:user-defined>
    <meta:user-defined meta:name="DCTERMS.W3CDTF/DCTERMS.issued">2015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21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