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15 december 2015"/>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ngekomen is een beschikking van de Voorzitters van de Eerste en Tweede Kamer der Staten-Generaal, houdende aanwijzing van de heer Schouwenaar tot vertegenwoordiger in de Parlementaire Vergadering van de Raad van Europa in plaats van mevrouw Jorritsma-Lebbink en houdende aanwijzing van de heer Van de Ven tot plaatsvervangend vertegenwoordiger in de Parlementaire Vergadering van de Raad van Europa.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3-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12-31</meta:user-defined>
    <meta:user-defined meta:name="DCTERMS.W3CDTF/DCTERMS.issued">2015-1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15</meta:user-defined>
    <meta:user-defined meta:name="OVERHEIDop.handelingenItemNummer">4</meta:user-defined>
    <meta:user-defined meta:name="OVERHEIDop.publicationIssue">13</meta:user-defined>
    <meta:user-defined meta:name="OVERHEIDop.publicationName">Handelingen</meta:user-defined>
    <meta:user-defined meta:name="OVERHEIDop.vergaderjaar">2015-2016</meta:user-defined>
    <meta:user-defined meta:name="OVERHEIDop.versieInformatie"/>
  </office:meta>
</office:document-meta>
</file>