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4 december 2015"/>
        <text:user-field-decl office:value-type="string" text:name="kamercode" office:string-value="EK"/>
        <text:user-field-decl office:value-type="string" text:name="nummer" office:string-value="12"/>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2e vergadering</text:p>
          </table:table-cell>
          <table:table-cell>
            <text:p>Maandag 14 december 2015</text:p>
          </table:table-cell>
        </table:table-row>
        <table:table-row table:style-name="handelingen.vergadering.row">
          <table:table-cell>
            <text:p>Aanvang 18:15 uur</text:p>
          </table:table-cell>
        </table:table-row>
      </table:table>
      <text:section text:name="Handelingen" text:style-name="handelingen.section">
        <text:h text:outline-level="1" text:style-name="title.kop">1</text:h>
        <text:p><text:span text:style-name="ifm_span_font.bold_ifm">Voorzitter: Broekers-Knol</text:span> </text:p>
        <text:p>Tegenwoordig zijn 54 leden, te weten: </text:p>
        <text:p>Van Apeldoorn, Backer, Barth, Beuving, Bredenoord, Broekers-Knol, Diederik van Dijk, Don, Duthler, Elzinga, Engels, Ester, Faber-van de Klashorst, Ganzevoort, De Graaf, Hoekstra, Ten Hoeve, Huijbregts-Schiedon, Jorritsma-Lebbink, Van Kappen, Knapen, Knip, Koffeman, Köhler, Kok, Kops, Kox, Kuiper, Lintmeijer, Markuszower, Martens, Meijer, Nagel, Nooren, Prast, Van Rij, Rombouts, Van Rooijen, Ruers, Schalk, Schaper, Schouwenaar, Schrijver, Sent, Stienen, Van Strien, Strik, Van de Ven, Verheijen, Vos, Vreeman, De Vries-Leggedoor, Van Weerdenburg en Wezel, </text:p>
        <text:p>en de heer Plasterk, minister van Binnenlandse Zaken en Koninkrijksrelaties,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2-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5-02</meta:user-defined>
    <meta:user-defined meta:name="DCTERMS.W3CDTF/DCTERMS.issued">2015-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4</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