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Verbetering vergunningverlening, toezicht en handhaving"/>
        <text:user-field-decl office:value-type="string" text:name="kamer" office:string-value="Eerste Kamer"/>
        <text:user-field-decl office:value-type="string" text:name="datum" office:string-value="8 december 2015"/>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Verbetering vergunningverlening, toezicht en handhaving</text:h>
        <text:p>Aan de orde is <text:span text:style-name="ifm_span_font.bold_ifm">de stemming</text:span> in verband met het wetsvoorstel <text:span text:style-name="ifm_span_font.bold_ifm">Wijziging van de Wet algemene bepalingen omgevingsrecht (verbetering vergunningverlening, toezicht en handhaving) (</text:span><text:span text:style-name="ifm_span_font.bold_ifm">33872</text:span><text:span text:style-name="ifm_span_font.bold_ifm">)</text:span>. </text:p>
        <text:p>(Zie vergadering van 1 december 2015.) </text:p>
        <text:p text:style-name="ifm_p_mt.3.38mm_ifm">De <text:span text:style-name="ifm_span_font.bold_ifm">voorzitter</text:span>:</text:p>
        <text:p>Mijnheer Kuiper, waarover wilt u het hebben? </text:p>
        <text:p text:style-name="ifm_p_mt.3.38mm_ifm">De heer <text:span text:style-name="ifm_span_font.bold_ifm">Kuiper</text:span> (ChristenUnie):</text:p>
        <text:p>Volgens mij hebt u zo-even een hamerstuk toegevoegd aan de lijst met hamerstukken. </text:p>
        <text:p text:style-name="ifm_p_mt.3.38mm_ifm">De <text:span text:style-name="ifm_span_font.bold_ifm">voorzitter</text:span>:</text:p>
        <text:p>Nee. </text:p>
        <text:p text:style-name="ifm_p_mt.3.38mm_ifm">De heer <text:span text:style-name="ifm_span_font.bold_ifm">Kuiper</text:span> (ChristenUnie):</text:p>
        <text:p>Is dat niet het geval? Ik vroeg u daarna of dat een hamerstuk was. </text:p>
        <text:p text:style-name="ifm_p_mt.3.38mm_ifm">De <text:span text:style-name="ifm_span_font.bold_ifm">voorzitter</text:span>:</text:p>
        <text:p>Welk wetsvoorstel hebt u op het oog? </text:p>
        <text:p text:style-name="ifm_p_mt.3.38mm_ifm">De heer <text:span text:style-name="ifm_span_font.bold_ifm">Kuiper</text:span> (ChristenUnie):</text:p>
        <text:p>Wetsvoorstel 33089. Daarover is vanochtend in een commissie gesproken. Ben ik abuis? Ik vroeg het net en toen zei u dat het als hamerstuk zou worden toegevoegd. </text:p>
        <text:p text:style-name="ifm_p_mt.3.38mm_ifm">De <text:span text:style-name="ifm_span_font.bold_ifm">voorzitter</text:span>:</text:p>
        <text:p>Nee. Dat komt volgende week. We hebben het gehad over de verordeningen over het huwelijksvermogensrecht enzovoort. Dat is een hele lijst. Die kan ik wel oplezen, maar die verordeningen hebben niet de nummers die u bedoelt. Net hebben we twee hamerstukken behandeld, te weten die met de dossiernummers 34275 en 34262. Bij wetsvoorstel 34275 is aantekening gevraagd door de fractie van de PVV. </text:p>
        <text:p>Dan kunnen wij nu gaan stemmen. Ik heet de minister van Onderwijs, Cultuur en Wetenschap die namens de regering bij de stemming aanwezig is, van harte welkom in de Eerste Kamer.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de PvdD, 50PLUS, de OSF, de SP en D66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6</meta:user-defined>
    <meta:user-defined meta:name="DC.title">Stemming Verbetering vergunningverlening,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2</meta:user-defined>
    <meta:user-defined meta:name="OVERHEID.TaxonomieBeleidsagenda/OVERHEID.category">Ruimte en infrastructuur | Organisatie en beleid</meta:user-defined>
    <meta:user-defined meta:name="DCTERMS.W3CDTF/OVERHEIDop.datumVergadering">2015-12-08</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