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8 december 2015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Kappen, Knip en Schaper, wegens verblijf buitenslands in verband met verplichtingen voor de NAVO Parlementaire Assemblee; </text:p>
        <text:p>De Vries-Leggedoor, wegens persoonlijke omstandigheden. </text:p>
        <text:p>Deze mededeling wordt voor kennisgeving aangenomen. </text:p>
        <text:p>Rombouts, wegens verblijf buitenslands;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31</meta:user-defined>
    <meta:user-defined meta:name="DCTERMS.W3CDTF/DCTERMS.issued">2015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8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