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Grensoverschrijdende beroepskwalificaties"/>
        <text:user-field-decl office:value-type="string" text:name="kamer" office:string-value="Eerste Kamer"/>
        <text:user-field-decl office:value-type="string" text:name="datum" office:string-value="1 december 2015"/>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Grensoverschrijdende beroepskwalificaties</text:h>
        <text:p>Aan de orde is <text:span text:style-name="ifm_span_font.bold_ifm">de stemming</text:span> in verband met het wetsvoorstel <text:span text:style-name="ifm_span_font.bold_ifm">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text:span><text:span text:style-name="ifm_span_font.bold_ifm">34272</text:span><text:span text:style-name="ifm_span_font.bold_ifm">)</text:span>.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Martens</text:span> (CDA):</text:p>
        <text:p>Voorzitter. Deze stemverklaring zal iets korter zijn dan de titel van de richtlijn. In 2007 heeft de Kamer met algemene stemmen de motie-Jurgens aangenomen waarin de regering ertoe werd opgeroepen "te bevorderen dat op korte termijn in de Aanwijzingen een duidelijke formulering wordt opgenomen dat een delegatie van wetgevende bevoegdheid bij wet aan een lagere regelgever, welke die lagere regelgever machtigt om af te wijken van de wet in formele zin, niet is toegelaten". De regering heeft in antwoord op onze vragen laten weten dat zij dit uitgangspunt nog steeds onderschrijft. Zij heeft aangegeven waarom zij in dit specifieke geval afwijkt en hoe nader bepaald is in welke specifieke omstandigheden de regering gebruik kan maken van deze bevoegdheid. Hoewel onze fractie niet enthousiast is over het bij AMvB afwijken van het in de wet bepaalde, zal zij toch voor het wetsvoorstel stemmen vanwege de toelichting van de regering en het belang van de inhoud van het wetsvoorstel.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GroenLinks, de PvdD, de OSF, de SP en D66 voor dit wetsvoorstel hebben gestemd en de aanwezige leden van de fracties van 50PLUS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0-6</meta:user-defined>
    <meta:user-defined meta:name="DC.title">Stemming Grensoverschrijdende beroepskwalific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2</meta:user-defined>
    <meta:user-defined meta:name="OVERHEID.TaxonomieBeleidsagenda/OVERHEID.category">Internationaal | Europese zaken</meta:user-defined>
    <meta:user-defined meta:name="DCTERMS.W3CDTF/OVERHEIDop.datumVergadering">2015-12-01</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