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Tijdelijke tolheffing Blankenburgverbinding en ViA15"/>
        <text:user-field-decl office:value-type="string" text:name="kamer" office:string-value="Eerste Kamer"/>
        <text:user-field-decl office:value-type="string" text:name="datum" office:string-value="1 december 2015"/>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Tijdelijke tolheffing Blankenburgverbinding en ViA15</text:h>
        <text:p>Aan de orde is <text:span text:style-name="ifm_span_font.bold_ifm">de stemming</text:span> in verband met het wetsvoorstel <text:span text:style-name="ifm_span_font.bold_ifm">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text:span><text:span text:style-name="ifm_span_font.bold_ifm">34189</text:span><text:span text:style-name="ifm_span_font.bold_ifm">)</text:span>. </text:p>
        <text:p>(Zie vergadering van 24 november 2015.)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Vos</text:span> (GroenLinks):</text:p>
        <text:p>Voorzitter. Deze wet maakt het mogelijk om via tolheffing een aanvullende financiering voor de Blankenburgtunnel te realiseren. Mijn fractie voelt niets voor de aanleg van deze tunnel. Wij achten hem overbodig. Hij leidt tot meer verkeer en vervuiling en zal kwetsbare en belangrijke natuur doorsnijden. Wij zien dan ook geen enkele reden om extra financiering voor deze tunnel te realiseren. Wij stemmen tegen het wetsvoorstel.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en D66 voor dit wetsvoorstel hebben gestemd en de aanwezige leden van de fracties van GroenLinks, de PvdD, 50PLUS, de OSF,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0-5</meta:user-defined>
    <meta:user-defined meta:name="DC.title">Stemming Tijdelijke tolheffing Blankenburgverbinding en ViA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9</meta:user-defined>
    <meta:user-defined meta:name="OVERHEID.TaxonomieBeleidsagenda/OVERHEID.category">Verkeer | Weg</meta:user-defined>
    <meta:user-defined meta:name="DCTERMS.W3CDTF/OVERHEIDop.datumVergadering">2015-12-01</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