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2 september 2015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e vergadering</text:p>
          </table:table-cell>
          <table:table-cell>
            <text:p>Dinsdag 22 september 2015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 </text:p>
        <text:p>Van Apeldoorn, Atsma, Barth, Beuving, Van Bijsterveld, Bikker, Bredenoord, Brinkman, Broekers-Knol, Bruijn, Dercksen, Peter van Dijk, Diederik van Dijk, Duthler, Elzinga, Engels, Ester, Faber-van de Klashorst, Flierman, Ganzevoort, Gerkens, De Graaf, De Grave, Van Hattem, Hermans, Hoekstra, Ten Hoeve, Huijbregts-Schiedon, Jorritsma-Lebbink, Van Kappen, Van Kesteren, Knapen, Koffeman, Köhler, Kok, Kops, Kox, Krikke, Kuiper, Lintmeijer, Markuszower, Martens, Meijer, Nagel, Nooren, Oomen-Ruijten, Pijlman, Postema, Prast, Van Rij, Rinnooy Kan, Van Rooijen, Ruers, Schaap, Schalk, Schaper, Schrijver, Sent, Stienen, Van Strien, Strik, Teunissen, Van de Ven, Verheijen, Vreeman, De Vries-Leggedoor, Van Weerdenburg en Wezel, </text:p>
        <text:p>en de heer Asscher, minister van Sociale Zaken en Werkgelegenheid, viceminister-president, de heer Dekker, staatssecretaris van Onderwijs, Cultuur en Wetenschap, mevrouw Mansveld, staatssecretaris van Infrastructuur en Milieu, en de heer Plasterk, minister van Binnenlandse Zaken en Koninkrijksrelaties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10-02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22</meta:user-defined>
    <meta:user-defined meta:name="OVERHEIDop.handelingenItemNummer">1</meta:user-defined>
    <meta:user-defined meta:name="OVERHEIDop.publicationIssue">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