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Maximering pensioengevend loon Appa"/>
        <text:user-field-decl office:value-type="string" text:name="kamer" office:string-value="Eerste Kamer"/>
        <text:user-field-decl office:value-type="string" text:name="datum" office:string-value="25 november 2014"/>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Maximering pensioengevend loon Appa</text:h>
        <text:p>Aan de orde is <text:span text:style-name="ifm_span_font.bold_ifm">de stemming</text:span> in verband met het wetsvoorstel <text:span text:style-name="ifm_span_font.bold_ifm">Wijziging van de Algemene pensioenwet politieke ambtsdragers en van de Wet schadeloosstelling leden Tweede Kamer in verband met de maximering van het pensioengevend loon en in verband met enkele wijzigingen van technische aard (Wet maximering pensioengevend loon Appa) (</text:span><text:span text:style-name="ifm_span_font.bold_ifm">33946</text:span><text:span text:style-name="ifm_span_font.bold_ifm">)</text:span>. </text:p>
        <text:p text:style-name="ifm_p_mt.3.38mm_ifm">De <text:span text:style-name="ifm_span_font.bold_ifm">voorzitter</text:span>:</text:p>
        <text:p>Ik heet de staatssecretaris van Volksgezondheid, Welzijn en Sport, die namens de regering bij de stemmingen aanwezig is, nogmaals welkom in de Eerste Kamer. </text:p>
        <text:p>Aangezien het wetsvoorstel geldelijke voorzieningen ten behoeve van leden en gewezen leden van de Staten-Generaal en van hun nabestaanden regelt, dient dit wetsvoorstel, overeenkomstig artikel 63 van de Grondwet, met ten minste twee derde van het aantal uitgebrachte stemmen te worden aanvaard. </text:p>
        <text:p>Ik geef gelegenheid tot het afleggen van een stemverklaring vooraf. </text:p>
        <text:p text:style-name="ifm_p_mt.3.38mm_ifm">⬜</text:p>
        <text:p text:style-name="ifm_p_mt.3.38mm_ifm">Mevrouw <text:span text:style-name="ifm_span_font.bold_ifm">Lokin-Sassen</text:span> (CDA):</text:p>
        <text:p>Voorzitter. De CDA-fractie handhaaft uitdrukkelijk en onverkort haar bezwaren tegen de aftopping van het pensioenvormend loon, die met ingang van 1 januari 2015 zal gaan gelden voor werknemers. Het onderhavige wetsvoorstel handelt hier echter niet over. Het brengt slechts het pensioenregime voor politieke ambtsdragers in overeenstemming met het regime voor alle overige werknemers. Dit laatste lijkt ons inderdaad terecht. Wij zullen om die reden — en alleen om die reden — voor dit wetsvoorstel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p>Nu alle fracties voor het wetsvoorstel hebben gestemd, stel ik tevens vast dat is voldaan aan de eis van artikel 63 van de Grondwe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9-4</meta:user-defined>
    <meta:user-defined meta:name="DC.title">Stemming Maximering pensioengevend loon Ap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1</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4-11-25</meta:user-defined>
    <meta:user-defined meta:name="OVERHEIDop.handelingenItemNummer">4</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