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5 november 2014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Franken, wegens verblijf buitenslands in verband met deelname aan de vergadering van de Standing Committee van de Parlementaire Assemblee van de Raad van Europa; </text:p>
        <text:p>Vos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1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5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