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8 november 2014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Fred de Graaf, wegens bezigheden elders; </text:p>
        <text:p>Huijbregts-Schiedon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0</meta:user-defined>
    <meta:user-defined meta:name="DCTERMS.W3CDTF/DCTERMS.issued">2014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8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