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8 november 2014"/>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 te doen plaatsvinden op 18 november 2014: </text:p>
        <text:p text:style-name="ifm_p_mt.3.38mm_ifm">Vaststellen van een geactualiseerd stelsel van openbare bibliotheekvoorzieningen (Wet stelsel openbare bibliotheekvoorzieningen) (33846); </text:p>
        <text:p text:style-name="ifm_p_mt.3.38mm_ifm">Motie van het lid Gerkens c.s. over het garanderen van de toegang tot de fysieke bibliotheek (33846, E); </text:p>
        <text:p>b. de plenaire behandeling van de volgende hamerstukken te doen plaatsvinden op </text:p>
        <text:p text:style-name="ifm_p_mt.3.38mm_ifm">18 november 2014: </text:p>
        <text:p text:style-name="ifm_p_mt.3.38mm_ifm">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33685); </text:p>
        <text:p text:style-name="ifm_p_mt.3.38mm_ifm">Regels voor bedrijveninvesteringszones (Wet op de bedrijveninvesteringszones) (33917); </text:p>
        <text:p text:style-name="ifm_p_mt.3.38mm_ifm">Wijziging van de Wet op het financieel toezicht en enige andere wetten op het terrein van de financiële markten (Wijzigingswet financiële markten 2015) (33918); </text:p>
        <text:p>c. de plenaire behandeling van de volgende hamerstukken te doen plaatsvinden op 18 november 2014 (onder voorbehoud): </text:p>
        <text:p text:style-name="ifm_p_mt.3.38mm_ifm">Goedkeuring van het voornemen tot opzegging van het op 1 augustus 1989 te 's-Gravenhage tot stand gekomen Verdrag inzake het recht dat van toepassing is op erfopvolging (33854); </text:p>
        <text:p text:style-name="ifm_p_mt.3.38mm_ifm">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904); </text:p>
        <text:p text:style-name="ifm_p_mt.3.38mm_ifm">Herstel van wetstechnische gebreken en leemten alsmede aanbrenging van andere wijzigingen van ondergeschikte aard in diverse wetsbepalingen op het terrein van het Ministerie van Binnenlandse Zaken en Koninkrijksrelaties (Reparatiewet BZK 2014) (33951); </text:p>
        <text:p>d. het voorbereidend onderzoek van het volgende wetsvoorstel door de vaste commissie voor Binnenlandse Zaken en de Hoge Colleges van Staat/Algemene Zaken en Huis van de Koning te doen plaatsvinden op 25 november 2014: </text:p>
        <text:p text:style-name="ifm_p_mt.3.38mm_ifm">Voorstel van wet van de leden Fokke, Voortman en Schouw tot wijziging van de Wet raadgevend referendum, houdende opneming van een opkomstdrempel en een horizonbepaling (33934); </text:p>
        <text:p>e. de plenaire behandeling van het volgende wetsvoorstel te doen plaatsvinden op 10 februari 2015: </text:p>
        <text:p text:style-name="ifm_p_mt.3.38mm_ifm">Wijziging van de Wet implementatie EU-richtlijnen energie-efficiëntie, de Elektriciteitswet 1998, de Gaswet en de Warmtewet in verband met de implementatie van richtlijn 2012/27/EU betreffende energie-efficiëntie (33913).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onder meer de Wet studiefinanciering 2000 in verband met de introductie van een nieuw stelsel van studiefinanciering in het hoger onderwijs en de uitvoering van een toekomstgerichte onderwijsagenda voor het hoger onderwijs (Wet studievoorschot hoger onderwijs) (34035). </text:p>
        <text:p>Dit wetsvoorstel zal in handen worden gesteld van de desbetreffende commissie; </text:p>
        <text:p>2. de volgende regeringsmissives: </text:p>
        <text:p text:style-name="ifm_p_mt.3.38mm_ifm">een, van de minister van Buitenlandse Zaken, inzake beantwoording vragen van de vaste commissie voor Buitenlandse Zaken, Defensie en Ontwikkelingssamenwerking van 23 september 2014 over het Midden-Oosten vredesproces (griffienr. 155262.03); </text:p>
        <text:p text:style-name="ifm_p_mt.3.38mm_ifm">een, van alsvoren, ten geleide van de geannoteerde agenda Raad Algemene Zaken van 18 november 2014 (griffienr. 156202); </text:p>
        <text:p text:style-name="ifm_p_mt.3.38mm_ifm">een, van alsvoren, ten geleide van de geannoteerde agenda van de Raad Buitenlandse Zaken van 17 november 2014 (griffienr. 156203); </text:p>
        <text:p text:style-name="ifm_p_mt.3.38mm_ifm">een, van alsvoren, inzake verzoek betreffende het wegnemen belemmeringen grensoverschrijdende arbeid (griffienr. 155423); </text:p>
        <text:p text:style-name="ifm_p_mt.3.38mm_ifm">een, van alsvoren, ten geleide van de 2 fiches die werden opgesteld door de werkgroep Beoordeling Nieuwe Commissievoorstellen inzake o.a. Mededeling handboek schijnhuwelijken (griffienr. 156204); </text:p>
        <text:p text:style-name="ifm_p_mt.3.38mm_ifm">een, van de staatssecretaris van Onderwijs, Cultuur en Wetenschap, inzake Mediamonitor 2013-2014 (griffienr. 156207); </text:p>
        <text:p text:style-name="ifm_p_mt.3.38mm_ifm">een, van de minister van Financiën, ten geleide van de geannoteerde agenda ten behoeve van de Begrotingsraad van 14 november 2014 (griffienr. 156215); </text:p>
        <text:p text:style-name="ifm_p_mt.3.38mm_ifm">een, van alsvoren, ten geleide van het verslag van de Eurogroep en Ecofin-Raad van 6 en 7 november 2014 te Brussel (griffienr. 156201); </text:p>
        <text:p text:style-name="ifm_p_mt.3.38mm_ifm">een, van de minister van Infrastructuur en Milieu, inzake verbeterplannen drinkwaterbedrijven (griffienr. 156217); </text:p>
        <text:p text:style-name="ifm_p_mt.3.38mm_ifm">een, van de staatssecretaris van Infrastructuur en Milieu, ten geleide van het ontwerpbesluit gefluoreerde broeikasgassen en ozonlaagafbrekende stoffen (griffienr. 156205); </text:p>
        <text:p text:style-name="ifm_p_mt.3.38mm_ifm">een, van alsvoren, ten geleide van het ontwerpbesluit tot wijziging van het Besluit geluidhinder en het Activiteitenbesluit milieubeheer (griffienr. 156206); </text:p>
        <text:p text:style-name="ifm_p_mt.3.38mm_ifm">een, van de minister van Economische Zaken en de staatssecretaris van Onderwijs, Cultuur en Wetenschap, inzake AWTI advies Regionale Hotspots (griffienr. 156211).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aan de Voorzitter van de Tweede Kamer over de aandachtspunten bij de begroting 2015 van het Ministerie van Buitenlandse Zaken (griffienr. 156185); </text:p>
        <text:p text:style-name="ifm_p_mt.3.38mm_ifm">een, van alsvoren, ten geleide van het Rapport Belastingontwijking in relatie tot de fiscale regels en het verdragennetwerk (griffienr. 156186); </text:p>
        <text:p text:style-name="ifm_p_mt.3.38mm_ifm">een, van alsvoren, ten geleide van een afschrift van een brief aan de Voorzitter van de tweede Kamer over de aandachtspunten bij de begroting 2015 van de minister van Buitenlandse Handel en Ontwikkelingssamenwerking (griffienr. 156194); </text:p>
        <text:p text:style-name="ifm_p_mt.3.38mm_ifm">een, van alsvoren, ten geleide van een afschrift van een brief aan de Voorzitter van de Tweede Kamer over wetsvoorstel open overheid d.d. 10 november 2014 (griffienr. 156195); </text:p>
        <text:p text:style-name="ifm_p_mt.3.38mm_ifm">een, van alsvoren, ten geleide van een afschrift van een brief aan de Voorzitter van de Tweede Kamer over de aandachtspunten bij de begroting 2015 van het Ministerie van Sociale Zaken en Werkgelegenheid (griffienr.156219); </text:p>
        <text:p text:style-name="ifm_p_mt.3.38mm_ifm">een, van alsvoren, ten geleide van een afschrift van een brief aan de Voorzitter van de Tweede Kamer over de aandachtspunten bij de begroting 2015 van het Ministerie van Veiligheid en Justitie (griffienr. 156220); </text:p>
        <text:p text:style-name="ifm_p_mt.3.38mm_ifm">een, van alsvoren, ten geleide van het Rapport Zicht overheden op beschermen burgers en bedrijven (griffienr. 156221). </text:p>
        <text:p>De Voorzitter stelt voor deze missives voor kennisgeving aan te nemen. De bijlagen zijn neergelegd op de afdeling inhoudelijke ondersteuning ter inzage voor de leden; </text:p>
        <text:p>4. de volgende geschriften: </text:p>
        <text:p text:style-name="ifm_p_mt.3.38mm_ifm">een, van A.M.R., inzake noodkreet voor een betere omgangsregeling (griffienr. 156198). </text:p>
        <text:p text:style-name="ifm_p_mt.3.38mm_ifm">Dit geschrift wordt van belang geacht voor de vaste commissie voor Veiligheid en Justitie; </text:p>
        <text:p text:style-name="ifm_p_mt.3.38mm_ifm">een, van L.D., inzake protest tegen wetsvoorstel van de heer Blok (griffienr. 156228). </text:p>
        <text:p text:style-name="ifm_p_mt.3.38mm_ifm">Dit gescrhrift wordt van belang geacht voor de leden van de vaste commissie voor Binnenlandse Zaken en de Hoge Colleges van Staat/Algemene Zaken en Huis van de Koning; </text:p>
        <text:p text:style-name="ifm_p_mt.3.38mm_ifm">een, van E.B., inzake belastingvrije schenking (griffienr. 156227). </text:p>
        <text:p text:style-name="ifm_p_mt.3.38mm_ifm">Dit geschrift wordt van belang geacht voor de leden van de vaste commissie voor Financiën; </text:p>
        <text:p text:style-name="ifm_p_mt.3.38mm_ifm">een, van M.M., inzake labels op kleding met echt bont (griffienr. 156184). </text:p>
        <text:p text:style-name="ifm_p_mt.3.38mm_ifm">Dit geschrift wordt van belang geacht voor de leden van de vaste commissie voor Economische Zaken; </text:p>
        <text:p text:style-name="ifm_p_mt.3.38mm_ifm">een, van D.V. te H., inzake protest van oudere Nederlander inzake pensioenen (griffienr. 156078.42); </text:p>
        <text:p text:style-name="ifm_p_mt.3.38mm_ifm">een, van C.B., inzake weduwe in Marokko (griffienr. 156183); </text:p>
        <text:p text:style-name="ifm_p_mt.3.38mm_ifm">een, van S.L., inzake partnertoeslag 2015 (griffienr. 156229). </text:p>
        <text:p text:style-name="ifm_p_mt.3.38mm_ifm">Deze geschriften worden van belang geacht voor de leden van de vaste commissie voor Sociale Zaken en Werkgelegenheid; </text:p>
        <text:p text:style-name="ifm_p_mt.3.38mm_ifm">een, van M.T., inzake zorgverzekering (griffienr. 155006.26); </text:p>
        <text:p text:style-name="ifm_p_mt.3.38mm_ifm">een, van W.B., inzake ouderenzorg (griffienr. 155006.25); </text:p>
        <text:p text:style-name="ifm_p_mt.3.38mm_ifm">een, van P.J. te A., inzake privacyproof systeem voor uitwisseling van behandelinggerelateerde patiëntgegevens (griffienr. 156200); </text:p>
        <text:p text:style-name="ifm_p_mt.3.38mm_ifm">een, van M.A. te B., inzake mantelzorg (griffienr. 156225); </text:p>
        <text:p text:style-name="ifm_p_mt.3.38mm_ifm">een, van L.V., inzake wijziging artikel 13 ZVw (griffienr. 155825.09). </text:p>
        <text:p text:style-name="ifm_p_mt.3.38mm_ifm">Deze geschriften worden van belang geacht voor de leden van de vaste commissie voor Volksgezondheid, Welzijn en Sport; </text:p>
        <text:p text:style-name="ifm_p_mt.3.38mm_ifm">een, van F.M., inzake Nederlandse Marechaussee Schiphol (griffienr. 156182). </text:p>
        <text:p text:style-name="ifm_p_mt.3.38mm_ifm">Dit geschrift wordt van belang geacht voor de leden van de vaste commissie voor Immigratie en Asiel/JBZ-Raad.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11</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