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11 november 2014"/>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 te doen plaatsvinden op 11 november 2014: </text:p>
        <text:p text:style-name="ifm_p_mt.3.38mm_ifm">Wijziging van de Opiumwet in verband met de strafbaarstelling van handelingen ter voorbereiding of vergemakkelijking van illegale hennepteelt (32842); </text:p>
        <text:p text:style-name="ifm_p_mt.3.38mm_ifm">Motie van het lid Ter Horst c.s. c.s. over de instelling van een commissie die de regering moet adviseren over het toekomstige softdrugsbeleid (32842, L); </text:p>
        <text:p>b. de behandeling van de volgende hamerstukken te doen plaatsvinden 11 november 2014: </text:p>
        <text:p text:style-name="ifm_p_mt.3.38mm_ifm">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 </text:p>
        <text:p text:style-name="ifm_p_mt.3.38mm_ifm">Wijziging van de Wet normering bezoldiging topfunctionarissen publieke en semipublieke sector met het oog op een betere uitvoering van de wet (Reparatiewet WNT) (34017); </text:p>
        <text:p>c. het voorbereidend onderzoek van het volgende wetsvoorstel door de vaste commissie voor Sociale Zaken en Werkgelegenheid te doen plaatsvinden op 25 november 2014: </text:p>
        <text:p text:style-name="ifm_p_mt.3.38mm_ifm">Wijziging van de Pensioenwet, de Wet verplichte beroepspensioenregeling en de Invoerings- en aanpassingswet Pensioenwet in verband met aanpassing van het financieel toetsingskader voor pensioenfondsen (Wet aanpassing financieel toetsingskader) (33972); </text:p>
        <text:p>d. de plenaire behandeling van de volgende wetsvoorstellen te doen plaatsvinden op 8/9 december 2014: </text:p>
        <text:p text:style-name="ifm_p_mt.3.38mm_ifm">Wijziging van de Wet op de bedrijfsorganisatie en andere wetten in verband met de opheffing van de bedrijfslichamen (Wet opheffing bedrijfslichamen) (33910); </text:p>
        <text:p text:style-name="ifm_p_mt.3.38mm_ifm">Wijziging van de Pensioenwet, de Wet verplichte beroepspensioenregeling en de Invoerings- en aanpassingswet Pensioenwet in verband met aanpassing van het financieel toetsingskader voor pensioenfondsen (Wet aanpassing financieel toetsingskader) (33972); </text:p>
        <text:p text:style-name="ifm_p_mt.3.38mm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 </text:p>
        <text:p>e. de plenaire behandeling van de volgende wetsvoorstel te doen plaatsvinden op 3 februari 2015: </text:p>
        <text:p text:style-name="ifm_p_mt.3.38mm_ifm">Voorstel van wet van de leden Bergkamp, Van Ark, Yücel, Jasper van Dijk en Klaver tot wijziging van de Algemene wet gelijke behandeling in verband met het annuleren van de enkele-feitconstructie in de Algemene wet gelijke behandeling (3247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Kaderwet zelfstandige bestuursorganen in verband met het aansluiten van zelfstandige bestuursorganen op de rijksinfrastructuur en enkele technische aanpassingen (33912); </text:p>
        <text:p text:style-name="ifm_p_mt.3.38mm_ifm">Wijziging van de Telecommunicatiewet en de Mediawet 2008 omtrent verplichtingen voor aanbieders van programmadiensten (33991); </text:p>
        <text:p text:style-name="ifm_p_mt.3.38mm_ifm">Instelling van een vast college van advies op het terrein van volksgezondheid en samenleving (Wet op de Raad voor volksgezondheid en samenleving) (34040); </text:p>
        <text:p text:style-name="ifm_p_mt.3.38mm_ifm">Goedkeuring van het op 18 mei 2007 te Nairobi tot stand gekomen Internationaal Verdrag inzake het opruimen van wrakken (Trb. 2008, 115) (34057 (R2043)); </text:p>
        <text:p text:style-name="ifm_p_mt.3.38mm_ifm">Wijziging van de Wet op de dierproeven in verband met implementatie van richtlijn 2010/63/EU (34062). </text:p>
        <text:p>Deze wetsvoorstellen zullen in handen worden gesteld van de desbetreffende commissies; </text:p>
        <text:p>2. de volgende regeringsmissives: </text:p>
        <text:p text:style-name="ifm_p_mt.3.38mm_ifm">een, van de minister van Buitenlandse Zaken, inzake stand van zaken implementatie richtlijnen en kaderbesluiten in tweede kwartaal 2014 (griffienr. 156138); </text:p>
        <text:p text:style-name="ifm_p_mt.3.38mm_ifm">een, van de staatssecretaris van Veiligheid en Justitie, inzake Besluit Thuiskopie (griffienr. 156152); </text:p>
        <text:p text:style-name="ifm_p_mt.3.38mm_ifm">een, van alsvoren, inzake onderhandelingen gegevensbeschermingspakket 3de kwartaal 2014 (griffienr. 156155); </text:p>
        <text:p text:style-name="ifm_p_mt.3.38mm_ifm">een, van alsvoren, inzake AMvB stelselvernieuwing rechtsbijstand I (griffienr. 156167); </text:p>
        <text:p text:style-name="ifm_p_mt.3.38mm_ifm">een, van de minister van Binnenlandse Zaken en Koninkrijksrelaties, inzake ProDemos (griffienr. 155397.01); </text:p>
        <text:p text:style-name="ifm_p_mt.3.38mm_ifm">een, van de minister van Onderwijs, Cultuur en Wetenschap, inzake aanbieding "Samen voor een ononderbroken schoolloopbaan" (griffienr. 156166); </text:p>
        <text:p text:style-name="ifm_p_mt.3.38mm_ifm">een, van de staatssecretaris van Infrastructuur en Milieu, inzake Besluit tot wijziging van het Vuurwerkbesluit (beperking afsteektijden consumentenvuurwerk) </text:p>
        <text:p text:style-name="ifm_p_mt.3.38mm_ifm">een, van de minister van Economische Zaken, inzake uitstelbrief voor de reactie op het verslag van de vaste commissie voor Economische Zaken over de wet op de Bedrijveninvesteringszones (griffienr. 156157); </text:p>
        <text:p text:style-name="ifm_p_mt.3.38mm_ifm">een, van de staatssecretaris van Sociale Zaken en Werkgelegenheid, inzake technische briefing wetsvoorstel aanpassing financieel toetsingskader (griffienr. 156095.04); </text:p>
        <text:p text:style-name="ifm_p_mt.3.38mm_ifm">een, van de minister van Volksgezondheid, Welzijn en Sport, inzake gewijzigde voorhang kortdurend eerstelijns verblijf (griffienr. 155464.01); </text:p>
        <text:p text:style-name="ifm_p_mt.3.38mm_ifm">een, van de staatssecretaris van Volksgezondheid, Welzijn en Sport, inzake Thematische wetsevaluatie gedwongen zorg (griffienr. 156145).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aan de Voorzitter van de Tweede Kamer over ontwikkelingen in het accountantsberoep (griffienr. 156142); </text:p>
        <text:p text:style-name="ifm_p_mt.3.38mm_ifm">een, van alsvoren, ten geleide van een afschrift van een brief aan de Voorzitter van de Tweede Kamer over de aandachtspunten bij de begroting 2015 van het Ministerie van Volksgezondheid, Welzijn en Sport (griffienr. 156168). </text:p>
        <text:p>De Voorzitter stelt voor deze missives voor kennisgeving aan te nemen. De bijlagen zijn neergelegd op de afdeling inhoudelijke ondersteuning ter inzage voor de leden; </text:p>
        <text:p>4. de volgende geschriften: </text:p>
        <text:p text:style-name="ifm_p_mt.3.38mm_ifm">een, van R.W.H.S.S. te B., misleiding van het Europees Hof voor de Rechten van de Mens door het ministerie van Buitenlandse Zaken (griffienr. 156172). </text:p>
        <text:p text:style-name="ifm_p_mt.3.38mm_ifm">Dit geschrift wordt van belang geacht voor de leden van de vaste commissie voor Europese Zaken; </text:p>
        <text:p text:style-name="ifm_p_mt.3.38mm_ifm">een, van C.C., inzake democratie (griffienr. 156144); </text:p>
        <text:p text:style-name="ifm_p_mt.3.38mm_ifm">een, van SCO te Z., inzake wetsvoorstel 32550 (Wet normalisering rechtspositie ambtenaren) (griffienr. 154568.08); </text:p>
        <text:p text:style-name="ifm_p_mt.3.38mm_ifm">een, van F.A.J.Th. K. te V., inzake het initiatiefvoorstel van de heer Pechtold (griffienr. 156171); </text:p>
        <text:p text:style-name="ifm_p_mt.3.38mm_ifm">een, van A.W. te D., inzake rapport uit de enquêtecommissie woningcorporaties (griffienr. 156174). </text:p>
        <text:p text:style-name="ifm_p_mt.3.38mm_ifm">Deze geschriften worden van belang geacht voor de leden van de vaste commissie voor Binnenlandse Zaken en de Hoge Colleges van Staat/Algemene Zaken en Huis van de Koning; </text:p>
        <text:p text:style-name="ifm_p_mt.3.38mm_ifm">een, van J.B., inzake belastingverdrag met Duitsland (griffienr. 156109.01). </text:p>
        <text:p text:style-name="ifm_p_mt.3.38mm_ifm">Dit geschrift wordt van belang geacht voor de leden van de vaste commissie voor Financiën; </text:p>
        <text:p text:style-name="ifm_p_mt.3.38mm_ifm">een, van B.H., inzake Wet aanpassing financieel toetsingskader (33972) (griffienr. 156078.25); </text:p>
        <text:p text:style-name="ifm_p_mt.3.38mm_ifm">een, van T.d.J., inzake alsvoren (griffienr. 156078.24); </text:p>
        <text:p text:style-name="ifm_p_mt.3.38mm_ifm">een, van A. en B.K., inzake pensioenplannen parlement (griffienr. 156078.37); </text:p>
        <text:p text:style-name="ifm_p_mt.3.38mm_ifm">een, van H.H., inzake protestbrief gepensioneerden (griffienr. 156078.38); </text:p>
        <text:p text:style-name="ifm_p_mt.3.38mm_ifm">een, van G.C. d.G., te A., inzake pensioenwetgeving (griffienr. 156078.33); </text:p>
        <text:p text:style-name="ifm_p_mt.3.38mm_ifm">een, van A.S., inzake blijven wij Nederlanders (griffienr. 156160.01); </text:p>
        <text:p text:style-name="ifm_p_mt.3.38mm_ifm">een, van C.B., inzake zwarte piet (griffienr. 156160); </text:p>
        <text:p text:style-name="ifm_p_mt.3.38mm_ifm">een, van M.A.N.S. te O., inzake het AOW-gat en pensioengat (griffienr. 156078.32); </text:p>
        <text:p text:style-name="ifm_p_mt.3.38mm_ifm">een, van B.B., inzake het pensioenplan (griffienr. 156078.35); </text:p>
        <text:p text:style-name="ifm_p_mt.3.38mm_ifm">een, van A.v.d.S. te Z., inzake pensioenwet (griffienr. 156078.31); </text:p>
        <text:p text:style-name="ifm_p_mt.3.38mm_ifm">een, van E.W. v.S., inzake wetsvoorstel aanpassing financieel toetsingskader (griffienr. 156078.28); </text:p>
        <text:p text:style-name="ifm_p_mt.3.38mm_ifm">een, van H.G., inzake 65+ en je centen (griffienr. 156078.29). </text:p>
        <text:p text:style-name="ifm_p_mt.3.38mm_ifm">Deze geschriften worden van belang geacht voor de leden van de vaste commissie voor Sociale Zaken en Werkgelegenheid; </text:p>
        <text:p text:style-name="ifm_p_mt.3.38mm_ifm">een, van E.J.M.G. te O., inzake mishandeling van zijn kinderen door zijn ex-vrouw (griffienr. 156162).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25</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1</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