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1 november 2014"/>
        <text:user-field-decl office:value-type="string" text:name="kamercode" office:string-value="E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Schrijver en Bruijn, wegens verblijf buitenslands; </text:p>
        <text:p>Strik, wegens verblijf buitenslands in verband met verplichtingen voor de Raad van Europa; </text:p>
        <text:p>Holdijk en Linthorst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1-25</meta:user-defined>
    <meta:user-defined meta:name="DCTERMS.W3CDTF/DCTERMS.issued">2014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11</meta:user-defined>
    <meta:user-defined meta:name="OVERHEIDop.handelingenItemNummer">2</meta:user-defined>
    <meta:user-defined meta:name="OVERHEIDop.publicationIssue">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