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4 november 2014"/>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Verduidelijking van de rookverboden in de Tabakswet, met inbegrip van een algemeen rookverbod in de horeca (33791);</text:span> </text:p>
        <text:p text:style-name="ifm_p_mt.3.38mm_ifm"><text:span text:style-name="ifm_span_font.bold_ifm">- het wetsvoorstel Wijzigingen van een aantal wetten met het oog op de inwerkingtreding van de Jeugdwet (Invoeringswet Jeugdwet) (33983).</text:span> </text:p>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Verduidelijking van de rookverboden in de Tabakswet, met inbegrip van een algemeen rookverbod in de horeca (33791) te hebben kunnen vereni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6-3</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1-12</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4</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