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4 november 2014"/>
        <text:user-field-decl office:value-type="string" text:name="kamercode" office:string-value="EK"/>
        <text:user-field-decl office:value-type="string" text:name="nummer" office:string-value="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6e vergadering</text:p>
          </table:table-cell>
          <table:table-cell>
            <text:p>Dinsdag 4 november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 </text:p>
        <text:p>Backer, Beckers, Van Beek, Beuving, Van Bijsterveld, De Boer, Van Boxtel, Brinkman, Bröcker, Broekers-Knol, Bruijn, Van Dijk, Dupuis, Duthler, Elzinga, Engels, Essers, Ester, Faber-Van de Klashorst, Flierman, Franken, Frijters-Klijnen, Ganzevoort, Gerkens, Fred de Graaf, Thom de Graaf, De Grave, Hermans, Hoekstra, Ter Horst, Huijbregts-Schiedon, Kneppers-Heijnert, Knip, Koffeman, Kok, Koning, Koole, Kops, Kox, De Lange, Van der Linden, Lokin-Sassen, Martens, Meijer, Nagel, Popken, Postema, Quik-Schuijt, Reuten, Reynaers, Ruers, Schaap, Scholten, Schouwenaar, Schrijver, Sent, Slagter-Roukema, Sörensen, Van Strien, Swagerman, Sylvester, Terpstra, Thissen, Vlietstra, Vos, De Vries-Leggedoor, De Vries en Van Zandbrink, </text:p>
        <text:p>en de heer Opstelten, minister van Veiligheid en Justitie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11-12</meta:user-defined>
    <meta:user-defined meta:name="DCTERMS.W3CDTF/DCTERMS.issued">2014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04</meta:user-defined>
    <meta:user-defined meta:name="OVERHEIDop.handelingenItemNummer">1</meta:user-defined>
    <meta:user-defined meta:name="OVERHEIDop.publicationIssue">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