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28 oktober 2014"/>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8 oktober 2014 onder voorbehoud: </text:p>
        <text:p text:style-name="ifm_p_mt.3.38mm_ifm">Wijziging van de Auteurswet in verband met de afschaffing van bescherming van geschriften zonder oorspronkelijk karakter of persoonlijk stempel van de maker (33800); </text:p>
        <text:p text:style-name="ifm_p_mt.3.38mm_ifm">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33851); </text:p>
        <text:p text:style-name="ifm_p_mt.3.38mm_ifm">Wijziging van enkele wetten op het terrein van de volksgezondheid in verband met het invoeren van de mogelijkheid tot het heffen van kostendekkende tarieven voor op grond van deze wetten verrichte werkzaamheden (33867); </text:p>
        <text:p>b. de plenaire behandeling van het volgende hamerstuk te doen plaatsvinden op 28 oktober 2014: </text:p>
        <text:p text:style-name="ifm_p_mt.3.38mm_ifm">Implementatie van richtlijn nr. 2012/13/EU van het Europees Parlement en de Raad van 22 mei 2012 betreffende het recht op informatie in strafprocedures (PbEU L 142) (33871): </text:p>
        <text:p>c. de plenaire behandeling van het volgende wetsvoorstel te doen plaatsvinden op 11 november 2014 i.p.v. 4 november 2014: </text:p>
        <text:p text:style-name="ifm_p_mt.3.38mm_ifm">Vaststellen van een geactualiseerd stelsel van openbare bibliotheekvoorzieningen (Wet stelsel openbare bibliotheekvoorzieningen) (33846); </text:p>
        <text:p>d. het voorbereidend onderzoek van het volgende wetsvoorstel door de vaste commissie voor Veiligheid en Justitie te doen plaatsvinden op 4 november 2014: </text:p>
        <text:p text:style-name="ifm_p_mt.3.38mm_ifm">Wijziging van de Wet Justitie-subsidies, de Kaderwet overige BZK-subsidies en de Wet normering bezoldiging topfunctionarissen publieke en semipublieke sector in verband met samenvoeging van de Halt-bureaus en departementale herindeling (33960); </text:p>
        <text:p>e. het voorbereidend onderzoek van het volgende wetsvoorstel door de vaste commissie voor Financiën te doen plaatsvinden op 11 november 2014: </text:p>
        <text:p text:style-name="ifm_p_mt.3.38mm_ifm">Wijziging van de Wet bekostiging financieel toezicht in verband met de afschaffing van de overheidsbijdrage, de invoering van Europees bankentoezicht en de bestemming van door de Autoriteit Financiële Markten en de Nederlandsche Bank opgelegde dwangsommen en boetes (33957); </text:p>
        <text:p>f. de plenaire behandeling van het volgende wetsvoorstel te doen plaatsvinden op 25 november 2014: </text:p>
        <text:p text:style-name="ifm_p_mt.3.38mm_ifm">Regels inzake de verzekering van zorg aan mensen die zijn aangewezen op langdurige zorg (Wet langdurige zorg) (33891); </text:p>
        <text:p>g. de plenaire behandeling van de volgende wetsvoorstellen te doen plaatsvinden op 9 december 2014 o.v.: </text:p>
        <text:p text:style-name="ifm_p_mt.3.38mm_ifm">Wijziging van de Wet toelating zorginstellingen en enkele andere wetten om het mogelijk te maken dat aanbieders van medisch-specialistische zorg, mits zij aan een aantal voorwaarden voldoen, winst uitkeren (voorwaarden voor winstuitkering aanbieders medisch-specialistische zorg) (33168); </text:p>
        <text:p text:style-name="ifm_p_mt.3.38mm_ifm">Wijziging van de Wet marktordening gezondheidszorg en enkele andere wetten, teneinde te voorkomen dat zorgverzekeraars zelf zorg verlenen of zorg laten aanbieden door zorgaanbieders waarin zij zelf zeggenschap hebben (33362). </text:p>
        <text:h text:outline-level="3" text:style-name="title.kop">
          Lijst van ingekomen stukken, met de door de Voorzitter ter zake gedane voorstellen
        </text:h>
        <text:p>1. de volgende door de Tweede Kamer der Staten-Generaal aangenomen wetsvoorstellen: </text:p>
        <text:p text:style-name="ifm_p_mt.3.38mm_ifm">Modernisering regelingen voor verlof en arbeidstijden (32855); </text:p>
        <text:p text:style-name="ifm_p_mt.3.38mm_ifm">Voorstel van wet van de leden Van Gent en Hijum tot wijziging van de Wet aanpassing arbeidsduur ten einde flexibel werken te bevorderen (32889); </text:p>
        <text:p text:style-name="ifm_p_mt.3.38mm_ifm">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33615); </text:p>
        <text:p text:style-name="ifm_p_mt.3.38mm_ifm">Wijziging van de Wet veiligheidsonderzoeken in verband met het opnemen van een grondslag voor het doorberekenen van kosten verbonden aan het uitvoeren van veiligheidsonderzoeken alsmede enkele andere wijzigingen (33673); </text:p>
        <text:p text:style-name="ifm_p_mt.3.38mm_ifm">Wijziging van de Wet op de vennootschapsbelasting 1969 in verband met de invoering van een compartimenteringsreserve (Wet compartimenteringsreserve) (33713); </text:p>
        <text:p text:style-name="ifm_p_mt.3.38mm_ifm">Wijziging van de Kieswet en de Wet openbare lichamen Bonaire, Sint Eustatius en Saba, houdende aanpassing van de regeling met betrekking tot het kiesrecht van niet-Nederlanders bij eilandsraadsverkiezingen (33900); </text:p>
        <text:p text:style-name="ifm_p_mt.3.38mm_ifm">Wijziging van de Algemene pensioenwet politieke ambtsdragers en van de Wet schadeloosstelling leden Tweede Kamer in verband met de maximering van het pensioengevend loon en in verband met enkele wijzigingen van technische aard (Wet maximering pensioengevend loon Appa) (33946); </text:p>
        <text:p text:style-name="ifm_p_mt.3.38mm_ifm">Wijziging van de Wet bekostiging financieel toezicht in verband met de afschaffing van de overheidsbijdrage, de invoering van Europees bankentoezicht en de bestemming van door de Autoriteit Financiële Markten en de Nederlandsche Bank opgelegde dwangsommen en boetes (33957); </text:p>
        <text:p text:style-name="ifm_p_mt.3.38mm_ifm">Wijziging van de Wet op het financieel toezicht houdende regels met betrekking tot het beloningsbeleid van financiële ondernemingen (Wet beloningsbeleid financiële ondernemingen) (33964); </text:p>
        <text:p text:style-name="ifm_p_mt.3.38mm_ifm">Wijziging van de Pensioenwet, de Wet verplichte beroepspensioenregeling en de Invoerings- en aanpassingswet Pensioenwet in verband met aanpassing van het financieel toetsingskader voor pensioenfondsen (Wet aanpassing financieel toetsingskader) (33972); </text:p>
        <text:p text:style-name="ifm_p_mt.3.38mm_ifm">Aanpassing van de Wet normering bezoldiging topfunctionarissen publieke en semipublieke sector in verband met de verlaging van het wettelijke bezoldigingsmaximum van 130% naar 100% van de bezoldiging van een minister (Wet verlaging bezoldigingsmaximum WNT) (33978); </text:p>
        <text:p text:style-name="ifm_p_mt.3.38mm_ifm">Wijzigingen van een aantal wetten met het oog op de inwerkingtreding van de Jeugdwet (Invoeringswet Jeugdwet) (33983); </text:p>
        <text:p text:style-name="ifm_p_mt.3.38mm_ifm">Wijziging van de Wet normering bezoldiging topfunctionarissen publieke en semipublieke sector met het oog op een betere uitvoering van de wet (Reparatiewet WNT) (34017). </text:p>
        <text:p>Deze wetsvoorstellen zullen in handen worden gesteld van de desbetreffende commissies; </text:p>
        <text:p>2. de volgende regeringsmissives: </text:p>
        <text:p text:style-name="ifm_p_mt.3.38mm_ifm">een, van de minister-president, minister van Algemene Zaken, ten geleide van een kopie van zijn brieven aan de Voorzitter van de Tweede Kamer der Staten-Generaal inzake de benoeming van de heer drs. A.G. Koenders tot minister van Buitenlandse Zaken (griffienr. 156086); </text:p>
        <text:p text:style-name="ifm_p_mt.3.38mm_ifm">een, van de ministers van Buitenlandse Zaken en van Defensie, inzake Nederlandse bijdrage aan NAVO-missie Resolutie Support (griffienr. 156073); </text:p>
        <text:p text:style-name="ifm_p_mt.3.38mm_ifm">een, van de minister van Buitenlandse Zaken, ten geleide van een fiche die werd opgesteld door de werkgroep Beoordeling Nieuwe Commissievoorstellen inzake Richtsnoeren voor opstellen van het jaarlijkse visserijvlootverslag (griffienr. 156054); </text:p>
        <text:p text:style-name="ifm_p_mt.3.38mm_ifm">een, van alsvoren, ten geleide van de geannoteerde agenda Raad Buitenlandse Zaken van 20 oktober 2014 (griffienr. 156055); </text:p>
        <text:p text:style-name="ifm_p_mt.3.38mm_ifm">een, van de minister van Infrastructuur en Milieu, ten geleide van de ontwerprijksstructuurvisie Grevelingen en Volkerak-Zoommeer (griffienr. 156058); </text:p>
        <text:p text:style-name="ifm_p_mt.3.38mm_ifm">een, van de staatssecretaris van Economische Zaken, ten geleide van het ontwerpbesluit grenswaarden programmatische aanpak stikstof (griffienr. 156047); </text:p>
        <text:p text:style-name="ifm_p_mt.3.38mm_ifm">een, van alsvoren, inzake uitstelbrief BNC-fiche, Verordening diergeneesmiddelen en gemedicineerd diervoeder COM (2014) 556, 557 en 558 (griffienr. 156036); </text:p>
        <text:p text:style-name="ifm_p_mt.3.38mm_ifm">een, van de minister van Volksgezondheid, Welzijn en Sport, ten geleide van EHealth monitor 2014 (griffienr. 156057); </text:p>
        <text:p text:style-name="ifm_p_mt.3.38mm_ifm">een, van alsvoren, inzake beschikbaarheidsbijdrage traumazorg (griffienr. 156056); </text:p>
        <text:p text:style-name="ifm_p_mt.3.38mm_ifm">een, van alsvoren, ten geleide van de geannoteerde agenda Raad Algemene Zaken van 21 oktober 2014 en geannoteerde agenda Europese Raad van 23 en 24 oktober 2014 (griffienr. 156074); </text:p>
        <text:p text:style-name="ifm_p_mt.3.38mm_ifm">een, van alsvoren, houdende goedkeuring van het op 30 april 2014 te 's-Gravenhage tot stand gekomen verdrag tussen de Regering van het Koninkrijk der Nederlanden en de Regering van de Republiek Congo inzake luchtdiensten (Trb. 2014, 108), alsmede een toelichtende nota bij het verdrag (griffienr. 156070); </text:p>
        <text:p text:style-name="ifm_p_mt.3.38mm_ifm">een, van alsvoren, houdende goedkeuring van het op 11 oktober 1995 te 's-Gravenhage tot stand gekomen verdrag tussen het Koninkrijk der Nederlanden en de Republiek Estland inzake wederzijdse administratieve bijstand ten behoeve van de juiste toepassing van de douanewetgeving en de voorkoming, opsporing en bestrijding van inbreuken op de douanewetgeving, met bijbehorend uitbreidingsverdrag van 4 juni 2014 (Trb. 1995, 262, en Trb. 2014, 170), alsmede een toelichtende nota bij deze verdragen (griffienr. 156068); </text:p>
        <text:p text:style-name="ifm_p_mt.3.38mm_ifm">een, van alsvoren, houdende mededeling van de op 7 mei 2014 te Straatsburg tot stand gekomen wijziging van Bijlage I van het Internationaal Verdrag tegen doping in de sport; Parijs, 19 oktober 2005 (Trb. 2014, 162) (griffienr. 156089); </text:p>
        <text:p text:style-name="ifm_p_mt.3.38mm_ifm">een, van alsvoren, houdende mededeling van het op 20 februari 2014 te Brussel tot stand gekomen Protocol bij de Stabilisatie- en associatieovereenkomst tussen de Europese Gemeenschappen en hun lidstaten, enerzijds, en de Republiek Albanië, anderzijds, om rekening te houden met de toetreding van de Republiek Kroatië tot de Europese Unie (Trb. 2014, 179) (griffienr. 156088); </text:p>
        <text:p text:style-name="ifm_p_mt.3.38mm_ifm">een, van alsvoren, houdende mededeling van het op 18 juli 2014 te Brussel tot stand gekomen Protocol bij de Stabilisatie- en Associatieovereenkomst tussen de Europese Gemeenschappen en hun lidstaten, enerzijds, en de Voormalige Joegoslavische Republiek Macedonië, anderzijds, om rekening te houden met de toetreding van de Republiek Kroatië tot de Europese Unie (Trb. 2014, 180) (griffienr. 156087); </text:p>
        <text:p text:style-name="ifm_p_mt.3.38mm_ifm">een, van de minister van Binnenlandse Zaken en Koninkrijksrelaties, inzake Aanwijzing aan de Gouverneur van Sint Maarten tot het aanhouden van de vaststelling van de landsbesluiten tot benoeming van ministers en de minister-president (griffienr. 156093); </text:p>
        <text:p text:style-name="ifm_p_mt.3.38mm_ifm">een, van de minister voor Wonen en Rijksdienst, ten geleide van het ontwerpbesluit tot wijziging van het Besluit huurprijzen woonruimte (introductie van de WOZ-waarde) (griffienr. 156094); </text:p>
        <text:p text:style-name="ifm_p_mt.3.38mm_ifm">een, van de minister van Onderwijs, Cultuur en Wetenschap, ten geleide van het Jaarwerkplan 2015 van de Inspectie van het Onderwijs (griffienr. 156069); </text:p>
        <text:p text:style-name="ifm_p_mt.3.38mm_ifm">een, van de minister van Financiën, ten geleide van het verslag van de Eurogroep en Ecofin-Raad van 13 en 14 oktober 2104 te Luxemburg (griffienr. 155936.01); </text:p>
        <text:p text:style-name="ifm_p_mt.3.38mm_ifm">een, van de staatssecretaris van Financiën, ten geleide van het conceptbesluit tot wijziging van enige uitvoeringsbesluiten op het gebied van belastingen en toeslagen (griffienr. 156071); </text:p>
        <text:p text:style-name="ifm_p_mt.3.38mm_ifm">een, van de staatssecretaris van Infrastructuur en Milieu, ten geleide van het ontwerpbesluit HSL-heffing 2015 (griffienr. 156092); </text:p>
        <text:p text:style-name="ifm_p_mt.3.38mm_ifm">een, van alsvoren, inzake voorhang van het ontwerpbesluit tot wijziging van het Besluit personenvervoer 2000 (griffienr. 156106); </text:p>
        <text:p text:style-name="ifm_p_mt.3.38mm_ifm">een, van de minister van Economische Zaken, de staatssecretaris van Onderwijs, Cultuur en Wetenschap, de minister van Onderwijs, Cultuur en Wetenschap en de minister voor Buitenlandse Handel en Ontwikkelingssamenwerking, ten geleide van de voortgangsrapportage en Monitor Bedrijvenbeleid 2014 (griffienr. 156098); </text:p>
        <text:p text:style-name="ifm_p_mt.3.38mm_ifm">een, van de minister van Volksgezondheid, Welzijn en Sport, inzake voorhang verlaging beschikbaarheidsbijdrage academische zorg (griffienr. 156105); </text:p>
        <text:p text:style-name="ifm_p_mt.3.38mm_ifm">een, van alsvoren, inzake Evaluatie Zorginstituut Nederland (griffienr. 156104); </text:p>
        <text:p text:style-name="ifm_p_mt.3.38mm_ifm">een, van de staatssecretaris van Volksgezondheid, Welzijn en Sport, inzake extra overgangsrecht Wlz voor 10.000 cliënten (griffienr. 155006.07).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aan de Voorzitter van de Tweede Kamer over Monitoring Vervanging F-16 d.d. 14 oktober 2014 (griffienr. 156064); </text:p>
        <text:p text:style-name="ifm_p_mt.3.38mm_ifm">een, van alsvoren, ten geleide van een afschrift van een brief aan de Voorzitter van de Tweede Kamer over de aandachtspunten bij de begroting 2015 van het Ministerie van Defensie (griffienr. 156062); </text:p>
        <text:p text:style-name="ifm_p_mt.3.38mm_ifm">een, van alsvoren, ten geleide van een afschrift van een brief aan de Voorzitter van de Tweede Kamer over de aandachtspunten bij de begroting 2015 van het Ministerie van Onderwijs, Cultuur en Wetenschap (griffienr. 156061); </text:p>
        <text:p text:style-name="ifm_p_mt.3.38mm_ifm">een, van alsvoren, ten geleide van het rapport Instandhouding hoofdwegennet (griffienr. 156081); </text:p>
        <text:p text:style-name="ifm_p_mt.3.38mm_ifm">een, van alsvoren, ten geleide van een afschrift van een brief d.d. 16 oktober 2014 aan de Tweede Kamer betreffende Uitkomsten aanvullend onderzoek naar aanleiding van het rapport "Toezicht op presteren woningcorporaties" (TK, 2013-2014, 29453, nr. 349) (griffienr. 155251.01); </text:p>
        <text:p text:style-name="ifm_p_mt.3.38mm_ifm">een, van alsvoren, ten geleide van een afschrift van een brief aan de Voorzitter van de Tweede Kamer over de aandachtspunten bij de begroting 2015 van de minister voor Wonen en Rijksdienst (griffienr. 156082); </text:p>
        <text:p text:style-name="ifm_p_mt.3.38mm_ifm">een, van alsvoren, ten geleide van een afschrift van een brief aan de Voorzitter van de Tweede Kamer over de aandachtspunten bij de begroting 2015 van het Ministerie van Infrastructuur en Milieu (griffienr. 156083). </text:p>
        <text:p>De Voorzitter stelt voor deze missives voor kennisgeving aan te nemen. De bijlagen zijn neergelegd op de afdeling inhoudelijke ondersteuning ter inzage voor de leden; </text:p>
        <text:p>4. de volgende geschriften: </text:p>
        <text:p text:style-name="ifm_p_mt.3.38mm_ifm">een, van J.J.P. de V. te A., inzake KCC en Amigoe Aruba Independencia (griffienr. 156091). </text:p>
        <text:p text:style-name="ifm_p_mt.3.38mm_ifm">Dit geschrift wordt van belang geacht voor de leden van de vaste commissie voor Koninkrijksrelaties; </text:p>
        <text:p text:style-name="ifm_p_mt.3.38mm_ifm">een, van A.D., inzake bezwaarschrift verbod neef/nicht huwelijk (griffienr. 156076). </text:p>
        <text:p text:style-name="ifm_p_mt.3.38mm_ifm">Dit geschrift wordt van belang geacht voor de leden van de vaste commissie voor Veiligheid en Justitie; </text:p>
        <text:p text:style-name="ifm_p_mt.3.38mm_ifm">een, van V.B. te H., inzake commissie "Stiekem" (griffienr. 156052). </text:p>
        <text:p text:style-name="ifm_p_mt.3.38mm_ifm">Dit geschrift wordt van belang geacht voor de leden van de vaste commissie voor Binnenlandse Zaken en de Hoge Colleges van Staat/Algemene Zaken en Huis van de Koning; </text:p>
        <text:p text:style-name="ifm_p_mt.3.38mm_ifm">een, van fam I., inzake studiefinanciering studievoorschot HBO en kinderbijslag (griffienr. 156075). </text:p>
        <text:p text:style-name="ifm_p_mt.3.38mm_ifm">Dit geschrift wordt van belang geacht voor de leden van de vaste commissie voor Onderwijs, Cultuur en Wetenschap; </text:p>
        <text:p text:style-name="ifm_p_mt.3.38mm_ifm">een, van A.v.d.K., inzake alcoholslot (griffienr. 153982.23). </text:p>
        <text:p text:style-name="ifm_p_mt.3.38mm_ifm">Dit geschrift wordt van belang geacht voor de leden van de vaste commissie voor Infrastructuur, Milieu en Ruimtelijke Ordening; </text:p>
        <text:p text:style-name="ifm_p_mt.3.38mm_ifm">een, van C.B.M., inzake het stoppen met de huidige pensioenplannen (griffienr. 156078.09); </text:p>
        <text:p text:style-name="ifm_p_mt.3.38mm_ifm">een, van A.T.E., inzake pensioenen (griffienr. 156078.10); </text:p>
        <text:p text:style-name="ifm_p_mt.3.38mm_ifm">een, van C.Th.L.P., inzake pensioenveranderingen (griffienr. 156078.11); </text:p>
        <text:p text:style-name="ifm_p_mt.3.38mm_ifm">een, van B.M.v.T., inzake nieuw pensioen reglement (griffienr. 156078.08); </text:p>
        <text:p text:style-name="ifm_p_mt.3.38mm_ifm">een, van W.P. te O., inzake pensioenen (griffienr. 156078); </text:p>
        <text:p text:style-name="ifm_p_mt.3.38mm_ifm">een, van N.N., inzake alsvoren (griffienr. 156078.01); </text:p>
        <text:p text:style-name="ifm_p_mt.3.38mm_ifm">een, van H.H.d.G., te K., inzake alsvoren (griffienr. 156078.02); </text:p>
        <text:p text:style-name="ifm_p_mt.3.38mm_ifm">een, van W.D., inzake pensioenfondsen (griffienr. 156078.04); </text:p>
        <text:p text:style-name="ifm_p_mt.3.38mm_ifm">een, van M.R., inzake nieuwe pensioenregeling (griffienr. 156078.03); </text:p>
        <text:p text:style-name="ifm_p_mt.3.38mm_ifm">een, van B.D. te G., inzake pensioendebat (griffienr. 156078. 05); </text:p>
        <text:p text:style-name="ifm_p_mt.3.38mm_ifm">een, van R.L.I. te V., inzake pensioenen (griffienr. 156078.06); </text:p>
        <text:p text:style-name="ifm_p_mt.3.38mm_ifm">een, van G.W. te A., inzake zijn pensioen (griffienr. 156078.07); </text:p>
        <text:p text:style-name="ifm_p_mt.3.38mm_ifm">een, van J.C.K.C. te Z., inzake wetsvoorstel 33972 (Wet aanpassing financieel toetsingskader) (griffienr. 156095); </text:p>
        <text:p text:style-name="ifm_p_mt.3.38mm_ifm">een, van H.E.S. te W., inzake ernstige zorgen over de inkomenspositie van ouderen (griffienr. 155006.17); </text:p>
        <text:p text:style-name="ifm_p_mt.3.38mm_ifm">een, van E.v.d.M., inzake nieuwe regels pensioenfondsen (griffienr. 155006.18); </text:p>
        <text:p text:style-name="ifm_p_mt.3.38mm_ifm">een, van A.W., inzake pensioenen (griffienr. 155006.20); </text:p>
        <text:p text:style-name="ifm_p_mt.3.38mm_ifm">een, van T.N., inzake nieuwe regels pensioenfondsen (griffienr. 155006.19); </text:p>
        <text:p text:style-name="ifm_p_mt.3.38mm_ifm">een, van W.B.V., inzake wet aanpassing financieel toetsingskader (33972) (griffienr. 156095.01); </text:p>
        <text:p text:style-name="ifm_p_mt.3.38mm_ifm">een, van B.H.M., inzake pensioen van de gewone man (griffienr. 156078.13); </text:p>
        <text:p text:style-name="ifm_p_mt.3.38mm_ifm">een, van A.B. te A., inzake pensioenfondskillers (griffienr. 156078.14). </text:p>
        <text:p text:style-name="ifm_p_mt.3.38mm_ifm">Deze geschriften worden van belang geacht voor de leden van de vaste commissie voor Sociale Zaken en Werkgelegenheid; </text:p>
        <text:p text:style-name="ifm_p_mt.3.38mm_ifm">een, van C.T., inzake zorgwekkend NL (griffienr. 156053); </text:p>
        <text:p text:style-name="ifm_p_mt.3.38mm_ifm">een, van J.V., inzake Wet langdurige zorg en ZZP GGZ (griffienr. 155006.15). </text:p>
        <text:p text:style-name="ifm_p_mt.3.38mm_ifm">Deze geschriften worden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5-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28</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4-2015</meta:user-defined>
    <meta:user-defined meta:name="OVERHEIDop.versieInformatie"/>
  </office:meta>
</office:document-meta>
</file>