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8 oktober 2014"/>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Swagerman, Hermans en Ter Horst, wegens verblijf buitenslands; </text:p>
        <text:p>Strik, wegens verblijf buitenslands in verband met verplichtingen voor de Raad van Europa; </text:p>
        <text:p>Vos, wegens persoonlijke omstandigheden. </text:p>
        <text:p>Deze mededeling wordt voor kennisgeving aangenomen. </text:p>
        <text:p text:style-name="ifm_p_mt.3.38mm_ifm">De <text:span text:style-name="ifm_span_font.bold_ifm">voorzitter</text:span>:</text:p>
        <text:p>Het verheugt mij dat wij vandaag weer in ons midden welkom kunnen heten Gerrit Holdijk. </text:p>
        <text:p>(Geroffel op de bankjes)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Kamer heeft diverse voornemens tot het sluiten, vaststellen, wijzigen of verlengen van verdragen, protocollen en overeenkomsten ontvangen. Ik stel vast dat voor deze voornemens de termijnen zijn verstreken en dat wat deze Kamer betreft aan uitdrukkelijke goedkeuring van deze voornemens geen behoefte bestaat. Deze voornemens zijn gedrukt onder de volgende nummers: 23908 (R1519), BD; 24493 (R1557), AP; 24493 (R1557), AO; 33999, A; 34014, A; 34025, A; 34029 (R2037), A; 34030, A; 34037 (R2038), A. </text:p>
        <text:p>Ingekomen is een beschikking van de Voorzitters van de Eerste en Tweede Kamer der Staten Generaal, houdende aanwijzing van de heer A. Bosman tot lid van de OVSE-Assemblee in plaats van mevrouw Y. Berckmoes-Duindam.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28</meta:user-defined>
    <meta:user-defined meta:name="OVERHEIDop.handelingenItemNummer">2</meta:user-defined>
    <meta:user-defined meta:name="OVERHEIDop.publicationIssue">5</meta:user-defined>
    <meta:user-defined meta:name="OVERHEIDop.publicationName">Handelingen</meta:user-defined>
    <meta:user-defined meta:name="OVERHEIDop.vergaderjaar">2014-2015</meta:user-defined>
    <meta:user-defined meta:name="OVERHEIDop.versieInformatie"/>
  </office:meta>
</office:document-meta>
</file>