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14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68 leden, te weten: </text:p>
        <text:p>Backer, Barth, Beckers, Van Beek, Van Bijsterveld, Van Boxtel, Brinkman, Bröcker, Broekers-Knol, Bruijn, Van Dijk, Duivesteijn, Dupuis, Elzinga, Essers, Ester, Faber-Van de Klashorst, Flierman, Franken, Frijters-Klijnen, Ganzevoort, Gerkens, Fred de Graaf, Thom de Graaf, De Grave, Hermans, Hoekstra, Ter Horst, Huijbregts-Schiedon, Kneppers-Heijnert, Knip, Koffeman, Kok, Koning, Koole, Kops, Kox, Kuiper, De Lange, Van der Linden, Linthorst, Lokin-Sassen, Martens, Meijer, Nagel, Popken, Postema, Quik-Schuijt, Reuten, Reynaers, Ruers, Schaap, Scholten, Schouwenaar, Schrijver, Sent, Sörensen, Van Strien, Strik, Swagerman, Sylvester, Terpstra, Thissen, Vlietstra, Vos, De Vries-Leggedoor, De Vries en Van Zandbrink, </text:p>
        <text:p>en de heer Asscher, minister van Sociale Zaken en Werkgelegenheid, viceminister-president, de heer Blok, minister voor Wonen en Rijksdienst, mevrouw Bussemaker, minister van Onderwijs, Cultuur en Wetenschap, de heer Dekker, staatssecretaris van Onderwijs, Cultuur en Wetenschap, mevrouw Dijksma, staatssecretaris van Economische Zaken, de heer Dijsselbloem, minister van Financiën, mevrouw Hennis-Plasschaert, minister van Defensie, de heer Kamp, minister van Economische Zaken, mevrouw Mansveld, staatssecretaris van Infrastructuur en Milieu, de heer Opstelten, minister van Veiligheid en Justitie,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de heer Teeven, staatssecretaris van Veiligheid en Justitie, de heer Timmermans, minister van Buitenlandse Zaken,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