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de Kamer mede, dat ik, gehoord het College van Senioren, heb besloten dat indien vanmiddag na afloop van het debat over het wetsvoorstel Goedkeuring van de op 21 mei 2014 te Brussel tot stand gekomen Overeenkomst betreffende de overdracht en mutualisatie van de bijdragen aan het gemeenschappelijk afwikkelingsfonds (Trb.2014, 146) (34155) stemming wordt gevraagd, deze stemming direct aansluitend zal plaatsvinden. </text:p>
        <text:p>Ik merk daarbij wel op dat het een uitzondering is dat dit op deze wijze gebeurt. Ik stel dat ook heel duidelijk vast. Wij hebben deze uitzondering deze keer geaccepteerd, omdat het volgende week dinsdag Prinsjesdag is, en de stemming pas daarna zou kunnen worden gehouden. Dat was de overweging om het verzoek nu te honoreren, maar dat besluit is, eerlijk gezegd, bijna eenmalig. Ik zeg dat niet alleen in de richting van de minister van Financiën. Het geldt voor alle wetsvoorstellen die ons hier bereiken, indien wij een dergelijk verzoek zouden krijgen van de desbetreffende bewindspersoon. De minister van Financiën heeft vandaag geluk dat de stemming mild wa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