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8 september 2015"/>
        <text:user-field-decl office:value-type="string" text:name="kamercode" office:string-value="EK"/>
        <text:user-field-decl office:value-type="string" text:name="nummer" office:string-value="3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verzoek van de fractie van de PVV heb ik de heer Peter van Dijk aangewezen als lid van de commissies Europese Zaken, Immigratie &amp; Asiel/JBZ-Raad, Koninkrijksrelaties en Veiligheid en Justitie, ter vervanging van mevrouw Popk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d.d. 8 september 2015, houdende aanwijzing van de leden C.P.W.J. Stienen, F.E. van Kappen, H.P.M. Knapen, N.J. Schrijver, M. Servaes, F. Teeven en G. Wilders tot lid van de Parlementaire Assemblee van de OVS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9-4-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20</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