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P. van Dijk"/>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P. van Dijk</text:h>
        <text:p>Aan de orde is <text:span text:style-name="ifm_span_font.bold_ifm">de beëdiging van de heer P. van Dijk</text:span>. </text:p>
        <text:p>De <text:span text:style-name="ifm_span_font.bold_ifm">voorzitter</text:span>: </text:p>
        <text:p text:style-name="ifm_p_mt.3.38mm_ifm">Ik deel aan de Kamer mede dat door mij zijn benoemd tot leden van de commissie tot onderzoek van de geloofsbrieven van het benoemde lid der Kamer, de heer Peter van Dijk: de heer J.A. Bruijn (voorzitter), mevrouw G. de Vries-Leggedoor en mevrouw A.L. Bredenoord. </text:p>
        <text:p>Ik deel aan de Kamer mede dat de ingekomen missives van de voorzitter van het centraal stembureau en de geloofsbrief van de heer Peter van Dijk inmiddels in handen zijn gesteld van de commissie tot het onderzoek van de geloofsbrieven. </text:p>
        <text:p>Het is mij gebleken dat de commissie haar taak reeds heeft verricht. </text:p>
        <text:p>Ik geef derhalve het woord aan de heer Bruijn, voorzitter van de commissie tot onderzoek van de geloofsbrief van de heer Peter van Dijk, tot het uitbrengen van rapport. </text:p>
        <text:p>De heer <text:span text:style-name="ifm_span_font.bold_ifm">Bruijn</text:span>, voorzitter der commissie: </text:p>
        <text:p text:style-name="ifm_p_mt.3.38mm_ifm">Voorzitter. De commissie die de geloofsbrief van het te benoemen lid van de Kamer de heer Peter van Dijk heeft onderzocht, heeft de eer te rapporteren dat de geloofsbrief en de daarbij ingevolge de Kieswet overgelegde bescheiden in orde zijn bevonden. De commissie adviseert de Kamer om de heer Peter van Dijk als lid van de Kamer toe te laten. </text:p>
        <text:p>De <text:span text:style-name="ifm_span_font.bold_ifm">voorzitter</text:span>: </text:p>
        <text:p text:style-name="ifm_p_mt.3.38mm_ifm">Ik dank de heer Bruijn voor het uitbrengen van het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de heer Peter van Dijk binnen te leiden. </text:p>
        <text:p>Nadat de heer Peter van Dijk door de griffier is binnengeleid, legt hij in handen van de voorzitter de bij de wet voorgeschreven eden af. </text:p>
        <text:p text:style-name="ifm_p_mt.3.38mm_ifm">De <text:span text:style-name="ifm_span_font.bold_ifm">voorzitter</text:span>:</text:p>
        <text:p>Ik wens u van harte geluk met uw benoeming en verzoek u de presentielijst te tekenen. Alvorens plaats te nemen in ons midden verzoek ik u nog even te blijven staan zodat de overige leden u met uw benoeming kunnen felicit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3</meta:user-defined>
    <meta:user-defined meta:name="DC.title">Beëdiging P. van Dijk</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9-16</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