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Ik deel de Kamer mee dat ons medelid, de heer W.B. Hoekstra, deze zomer weer vader is geworden van een zoon. </text:p>
        <text:p>(Geroffel op de bankjes) </text:p>
        <text:p text:style-name="ifm_p_mt.3.38mm_ifm">De <text:span text:style-name="ifm_span_font.bold_ifm">voorzitter</text:span>:</text:p>
        <text:p>Voorts deel ik de Kamer mee dat ons medelid, mevrouw G.J.F. Popken, deze zomer het leven heeft geschonken aan een tweeling, een dochter en een zoon. </text:p>
        <text:p>(Geroffel op de bankjes) </text:p>
        <text:p text:style-name="ifm_p_mt.3.38mm_ifm">De <text:span text:style-name="ifm_span_font.bold_ifm">voorzitter</text:span>:</text:p>
        <text:p>Die tweeling is te vroeg geboren, namelijk met 27 weken, maar beide kinderen maken het thans goed. Om nu toch maar eventjes uit de band te springen bij deze eerste vergadering: Popken en Wopke bewijzen met zijn tweeën dat wij een heel dynamische Eerste Kamer zijn! Daaraan voeg ik toe dat er in het verleden ook wel Eerste Kamerleden zijn geweest die kinderen hebben gekregen — Anne-Wil Duthler heeft inmiddels zeven jaar geleden een baby gekregen — maar dat een zittend senator een tweeling heeft gekregen, een unicum is in de geschiedenis. Dat is dus wel een moment om bij stil te staan. </text:p>
        <text:p>In aansluiting hierop deel ik de Kamer mee dat ik, ingevolge haar verzoek, op de voet van artikel X 10, eerste lid, van de Kieswet, aan mevrouw Popken tijdelijk ontslag wegens zwangerschap en bevalling heb verleend met ingang van 8 september 2015 voor een termijn van zestien weken. Derhalve is thans aan de orde de beëdiging van de heer Peter van Dijk, die mevrouw Popken gedurende die termijn zal verva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0</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2</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