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8 september 2015"/>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hamerstuk te doen plaatsvinden op 8 september 2015: </text:p>
        <text:p text:style-name="ifm_p_mt.3.38mm_ifm">Wijziging van de begrotingsstaten van het Ministerie van Economische Zaken (XIII) en het Diergezondheidsfonds (F) voor het jaar 2015 (wijziging samenhangende met de Voorjaarsnota) (34210-XIII); </text:p>
        <text:p>b. het voorbereidend onderzoek van de volgende wetsvoorstellen door de vaste commissie voor Financiën te doen plaatsvinden op 8 september 2015: </text:p>
        <text:p text:style-name="ifm_p_mt.3.38mm_ifm">Wijziging van enkele belastingwetten en enkele andere wetten ten behoeve van het afschaffen van de Verklaring arbeidsrelatie (Wet deregulering beoordeling arbeidsrelaties) (34036); </text:p>
        <text:p text:style-name="ifm_p_mt.3.38mm_ifm">Wijziging van de Algemene wet inzake rijksbelastingen en enige andere wetten in verband met een regeling voor het elektronische berichtenverkeer (Wet elektronisch berichtenverkeer belastingdienst) (34196); </text:p>
        <text:p>c. het voorbereidend onderzoek van het volgende wetsvoorstel door de vaste commissie voor Sociale Zaken en Werkgelegenheid te doen plaatsvinden op 8 september 2015: </text:p>
        <text:p text:style-name="ifm_p_mt.3.38mm_ifm">Vaststelling van bepalingen op het gebied van jeugdverblijven (Wet op de jeugdverblijven) (34053); </text:p>
        <text:p>d. de plenaire behandeling van het volgende wetsvoorstel te doen plaatsvinden op 22 september 2015: </text:p>
        <text:p text:style-name="ifm_p_mt.3.38mm_ifm">Aanpassing van enige arbeidsrechtelijke bepalingen die een belemmering kunnen vormen voor werknemers en ambtenaren die na de AOW-gerechtigde leeftijd willen blijven werken (Wet werken na de AOW-gerechtigde leeftijd) (34073); </text:p>
        <text:p>e. het voorbereidend onderzoek van de volgende wetsvoorstellen door de vaste commissie voor Financiën te doen plaatsvinden op 22 september 2015: </text:p>
        <text:p text:style-name="ifm_p_mt.3.38mm_ifm">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33994); </text:p>
        <text:p text:style-name="ifm_p_mt.3.38mm_ifm">Wijziging van de Faillissementswet in verband met de invoering van de mogelijkheid van een civielrechtelijk bestuursverbod (Wet civielrechtelijk bestuursverbod) (34011); </text:p>
        <text:p>f. het voorbereidend onderzoek van het volgende wetsvoorstel door de vaste commissie voor Binnenlandse Zaken en de Hoge Colleges van Staat/Algemene Zaken en Huis van de Koning te doen plaatsvinden op 29 september 2015: </text:p>
        <text:p text:style-name="ifm_p_mt.3.38mm_ifm">Voorstel van wet van de leden Van Raak, Fokke, Schouw, Segers, Ouwehand, Klein en Voortman tot wijziging van de Wet Huis voor klokkenluiders (34105); </text:p>
        <text:p>g. het voorbereidend onderzoek van de volgende wetsvoorstellen door de vaste commissie voor Veiligheid en Justitie te doen plaatsvinden op 29 september 2015: </text:p>
        <text:p text:style-name="ifm_p_mt.3.38mm_ifm">Wijziging van het Wetboek van Strafvordering in verband met de eigen bijdrage van veroordeelden aan de kosten van de strafvordering en de slachtofferzorg (34067); </text:p>
        <text:p text:style-name="ifm_p_mt.3.38mm_ifm">Wijziging van de Penitentiaire beginselenwet, de Beginselenwet verpleging ter beschikking gestelden, de Beginselenwet justitiële jeugdinrichtingen en enige andere wetten in verband met de eigen bijdrage voor verblijf in een justitiële inrichting (34068). </text:p>
        <text:h text:outline-level="3" text:style-name="title.kop">
          Lijst van ingekomen stukken, met de door de Voorzitter ter zake gedane voorstellen:
        </text:h>
        <text:p>1. de volgende door de Tweede Kamer der Staten-Generaal aangenomen wetsvoorstellen: </text:p>
        <text:p text:style-name="ifm_p_mt.3.38mm_ifm">Regels ter bescherming van de natuur (Wet natuurbescherming) (33348); </text:p>
        <text:p text:style-name="ifm_p_mt.3.38mm_ifm">Regels over het beschermen en benutten van de fysieke leefomgeving (Omgevingswet) (33962); </text:p>
        <text:p text:style-name="ifm_p_mt.3.38mm_ifm">Wijziging van enkele belastingwetten en enkele andere wetten ten behoeve van het afschaffen van de Verklaring arbeidsrelatie (Wet deregulering beoordeling arbeidsrelaties) (34036); </text:p>
        <text:p text:style-name="ifm_p_mt.3.38mm_ifm">Voorstel van wet van de leden Van Raak, Fokke, Schouw, Segers, Ouwehand, Klein en Voortman tot wijziging van de Wet Huis voor klokkenluiders (34105); </text:p>
        <text:p text:style-name="ifm_p_mt.3.38mm_ifm">Wijziging van de Algemene wet inzake rijksbelastingen en enige andere wetten in verband met een regeling voor het elektronische berichtenverkeer (Wet elektronisch berichtenverkeer belastingdienst) (34196); </text:p>
        <text:p text:style-name="ifm_p_mt.3.38mm_ifm">Jaarverslag en slotwet van de Koning 2014 (34200-I); </text:p>
        <text:p text:style-name="ifm_p_mt.3.38mm_ifm">Jaarverslag en slotwet Staten-Generaal 2014 (34200-IIA); </text:p>
        <text:p text:style-name="ifm_p_mt.3.38mm_ifm">Jaarverslag en slotwet overige Hoge Colleges van Staat en Kabinetten van de Gouverneurs 2014 (34200-IIB); </text:p>
        <text:p text:style-name="ifm_p_mt.3.38mm_ifm">Jaarverslag en slotwet Ministerie van Algemene Zaken, het Kabinet van de Koning en de Commissie van Toezicht betreffende de Inlichtingen- en Veiligheidsdiensten 2014 (34200-III); </text:p>
        <text:p text:style-name="ifm_p_mt.3.38mm_ifm">Jaarverslag en slotwet Koninkrijksrelaties 2014 (34200-IV); </text:p>
        <text:p text:style-name="ifm_p_mt.3.38mm_ifm">Jaarverslag en slotwet Ministerie van Buitenlandse Zaken 2014 (34200-V); </text:p>
        <text:p text:style-name="ifm_p_mt.3.38mm_ifm">Jaarverslag en slotwet Ministerie van Veiligheid en Justitie 2014 (34200-VI); </text:p>
        <text:p text:style-name="ifm_p_mt.3.38mm_ifm">Jaarverslag en slotwet Ministerie van Binnenlandse Zaken en Koninkrijksrelaties 2014 (34200-VII); </text:p>
        <text:p text:style-name="ifm_p_mt.3.38mm_ifm">Jaarverslag en slotwet Ministerie van Onderwijs, Cultuur en Wetenschap 2014 (34200-VIII); </text:p>
        <text:p text:style-name="ifm_p_mt.3.38mm_ifm">Jaarverslag en slotwet Ministerie van Financiën en Nationale Schuld 2014 (34200-IX); </text:p>
        <text:p text:style-name="ifm_p_mt.3.38mm_ifm">Jaarverslag en slotwet Ministerie van Defensie 2014 (34200-X); </text:p>
        <text:p text:style-name="ifm_p_mt.3.38mm_ifm">Jaarverslag en slotwet Ministerie van Infrastructuur en Milieu 2014 (34200-XII); </text:p>
        <text:p text:style-name="ifm_p_mt.3.38mm_ifm">Jaarverslag en slotwet Ministerie van Economische Zaken 2014 (34200-XIII); </text:p>
        <text:p text:style-name="ifm_p_mt.3.38mm_ifm">Jaarverslag en slotwet Ministerie van Sociale Zaken en Werkgelegenheid 2014 (34200-XV); </text:p>
        <text:p text:style-name="ifm_p_mt.3.38mm_ifm">Jaarverslag en slotwet Ministerie van Volksgezondheid, Welzijn en Sport 2014 (34200-XVI); </text:p>
        <text:p text:style-name="ifm_p_mt.3.38mm_ifm">Jaarverslag en slotwet Buitenlandse Handel en Ontwikkelingssamenwerking 2014 (34200-XVII); </text:p>
        <text:p text:style-name="ifm_p_mt.3.38mm_ifm">Jaarverslag en slotwet Wonen en Rijksdienst 2014 (34200-XVIII); </text:p>
        <text:p text:style-name="ifm_p_mt.3.38mm_ifm">Jaarverslag en slotwet Infrastructuurfonds 2014 (34200-A); </text:p>
        <text:p text:style-name="ifm_p_mt.3.38mm_ifm">Jaarverslag en slotwet Gemeentefonds 2014 (34200-B); </text:p>
        <text:p text:style-name="ifm_p_mt.3.38mm_ifm">Jaarverslag en slotwet Provinciefonds 2014 (34200-C); </text:p>
        <text:p text:style-name="ifm_p_mt.3.38mm_ifm">Jaarverslag en slotwet Diergezondheidsfonds 2014 (34200-F); </text:p>
        <text:p text:style-name="ifm_p_mt.3.38mm_ifm">Jaarverslag en slotwet BES-fonds 2014 (34200-H); </text:p>
        <text:p text:style-name="ifm_p_mt.3.38mm_ifm">Jaarverslag en slotwet Deltafonds 2014 (34200-J); </text:p>
        <text:p text:style-name="ifm_p_mt.3.38mm_ifm">Wijziging van de begrotingsstaat van de Koning (I) voor het jaar 2015 (wijziging samenhangende met de Voorjaarsnota) (34210-I); </text:p>
        <text:p text:style-name="ifm_p_mt.3.38mm_ifm">Wijziging van de begrotingsstaat van de Staten-Generaal (IIA) voor het jaar 2015 (wijziging samenhangende met de Voorjaarsnota) (34210-IIA); </text:p>
        <text:p text:style-name="ifm_p_mt.3.38mm_ifm">Wijziging van de begrotingsstaat van de overige Hoge Colleges van Staat en Kabinetten van de Gouverneurs (IIB) voor het jaar 2015 (wijziging samenhangende met de Voorjaarsnota) (34210-IIB); </text:p>
        <text:p text:style-name="ifm_p_mt.3.38mm_ifm">Wijziging van de begrotingsstaten van het Ministerie van Algemene Zaken (IIIA), van het Kabinet van de Koning (IIIB) en de Commissie van Toezicht betreffende de Inlichtingen- en Veiligheidsdiensten (IIIC) voor het jaar 2015 (wijziging samenhangende met de Voorjaarsnota) (34210-III); </text:p>
        <text:p text:style-name="ifm_p_mt.3.38mm_ifm">Wijziging van de begrotingsstaat van Koninkrijksrelaties (IV) voor het jaar 2015 (wijziging samenhangende met de Voorjaarsnota) (34210-IV); </text:p>
        <text:p text:style-name="ifm_p_mt.3.38mm_ifm">Wijziging van de begrotingsstaten van het Ministerie van Buitenlandse Zaken (V) voor het jaar 2015 (wijziging samenhangende met de Voorjaarsnota) (34210-V); </text:p>
        <text:p text:style-name="ifm_p_mt.3.38mm_ifm">Wijziging van de begrotingsstaten van het Ministerie van Veiligheid en Justitie (VI) voor het jaar 2015 (wijziging samenhangende met de Voorjaarsnota) (34210-VI); </text:p>
        <text:p text:style-name="ifm_p_mt.3.38mm_ifm">Wijziging van de begrotingsstaten van het Ministerie van Binnenlandse Zaken en Koninkrijksrelaties (VII) voor het jaar 2015 (wijziging samenhangende met de Voorjaarsnota) (34210-VII); </text:p>
        <text:p text:style-name="ifm_p_mt.3.38mm_ifm">Wijziging van de begrotingsstaten van het Ministerie van Onderwijs, Cultuur en Wetenschap (VIII) voor het jaar 2015 (wijziging samenhangende met de Voorjaarsnota) (34210-VIII); </text:p>
        <text:p text:style-name="ifm_p_mt.3.38mm_ifm">Wijziging van de begrotingsstaten van het Ministerie van Financiën (IXB) en de begrotingsstaat van Nationale Schuld (IXA) voor het jaar 2015 (wijziging samenhangende met de Voorjaarsnota) (34210-IX); </text:p>
        <text:p text:style-name="ifm_p_mt.3.38mm_ifm">Wijziging van de begrotingsstaten van het Ministerie van Defensie (X) voor het jaar 2015 (wijziging samenhangende met de Voorjaarsnota) (34210-X); </text:p>
        <text:p text:style-name="ifm_p_mt.3.38mm_ifm">Wijziging van de begrotingsstaten van het Ministerie van Infrastructuur en Milieu (XII) voor het jaar 2015 (wijziging samenhangende met de Voorjaarsnota) (34210-XII); </text:p>
        <text:p text:style-name="ifm_p_mt.3.38mm_ifm">Wijziging van de begrotingsstaten van het Ministerie van Economische Zaken (XIII) en het Diergezondheidsfonds (F) voor het jaar 2015 (wijziging samenhangende met de Voorjaarsnota) (34210-XIII); </text:p>
        <text:p text:style-name="ifm_p_mt.3.38mm_ifm">Wijziging van de begrotingsstaten van het Ministerie van Sociale Zaken en Werkgelegenheid (XV) voor het jaar 2015 (wijziging samenhangende met de Voorjaarsnota) (34210-XV); </text:p>
        <text:p text:style-name="ifm_p_mt.3.38mm_ifm">Wijziging van de begrotingsstaten van het Ministerie van Volksgezondheid, Welzijn en Sport (XVI) voor het jaar 2015 (wijziging samenhangende met de Voorjaarsnota) (34210-XVI); </text:p>
        <text:p text:style-name="ifm_p_mt.3.38mm_ifm">Wijziging van de begrotingsstaat van Buitenlandse Handel en Ontwikkelingssamenwerking (XVII) voor het jaar 2015 (wijziging samenhangende met de Voorjaarsnota) (34210-XVII); </text:p>
        <text:p text:style-name="ifm_p_mt.3.38mm_ifm">Wijziging van de begrotingsstaten van Wonen en Rijksdienst (XVIII) voor het jaar 2015 (wijziging samenhangende met de Voorjaarsnota) (34210-XVIII); </text:p>
        <text:p text:style-name="ifm_p_mt.3.38mm_ifm">Wijziging van de begrotingsstaat van het Infrastructuurfonds voor het jaar 2015 (wijziging samenhangende met de Voorjaarsnota) (34210-A); </text:p>
        <text:p text:style-name="ifm_p_mt.3.38mm_ifm">Wijziging van de begrotingsstaat van het gemeentefonds voor het jaar 2015 (wijziging samenhangende met de Voorjaarsnota) (34210-B); </text:p>
        <text:p text:style-name="ifm_p_mt.3.38mm_ifm">Wijziging van de begrotingsstaat van het provinciefonds voor het jaar 2015 (wijziging samenhangende met de Voorjaarsnota) (34210-C); </text:p>
        <text:p text:style-name="ifm_p_mt.3.38mm_ifm">Wijziging van de begrotingsstaat van het BES-fonds voor het jaar 2015 (wijziging samenhangende met de Voorjaarsnota) (34210-H); </text:p>
        <text:p text:style-name="ifm_p_mt.3.38mm_ifm">Wijziging van de begrotingsstaat van het Deltafonds voor het jaar 2015 (wijziging samenhangende met de Voorjaarsnota) (34210-J).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aan de Voorzitter van de Tweede Kamer der Staten-Generaal inzake de 'dikke-ik-mentaliteit' (griffienr. 1557791); </text:p>
        <text:p text:style-name="ifm_p_mt.3.38mm_ifm">een, van de minister van Buitenlandse Zaken, inzake bezoek leden Staten-Generaal aan bijeenkomst 70ste AVVN (griffienr. 157535); </text:p>
        <text:p text:style-name="ifm_p_mt.3.38mm_ifm">een, van alsvoren, ten geleide van twee fiches die werden opgesteld door de werkgroep Beoordeling Nieuwe Commissievoorstellen inzake o.a. Mededeling Europees actieplan mensensmokkel (griffienr. 157538); </text:p>
        <text:p text:style-name="ifm_p_mt.3.38mm_ifm">een, van alsvoren, ten geleide van een lijst van in voorbereiding zijnde verdragen waarover thans wordt onderhandeld, met als peildatum 30 juni 2015 (griffienr. 157607); </text:p>
        <text:p text:style-name="ifm_p_mt.3.38mm_ifm">een, van alsvoren, ten geleide van de geannoteerde agenda informele Raad Algemene Zaken van 23 en 24 juli 2015 (griffienr. 157616); </text:p>
        <text:p text:style-name="ifm_p_mt.3.38mm_ifm">een, van alsvoren, inzake schriftelijk overleg informele Raad Algemene Zaken van 23 en 24 juli 2015 (griffienr. 157616.01); </text:p>
        <text:p text:style-name="ifm_p_mt.3.38mm_ifm">een, van alsvoren, inzake schriftelijk overleg Raad Buitenlandse Zaken van 20 juli 2015 (griffienr. 157618.01); </text:p>
        <text:p text:style-name="ifm_p_mt.3.38mm_ifm">een, van alsvoren, inzake wijzigingen van bijlagen I en II van het Internationaal Verdrag tegen doping in de sport; Parijs, 19 oktober 2005 (griffienr. 157655); </text:p>
        <text:p text:style-name="ifm_p_mt.3.38mm_ifm">een, van alsvoren, inzake notawisseling houdende een verdrag tussen het Koninkrijk der Nederlanden en het Verenigd Koninkrijk betreffende de huisvesting van een deel van de diplomatieke missie van het Verenigd Koninkrijk in het Ministerie van Buitenlandse Zaken van het Koninkrijk der Nederlanden te 's-Gravenhage, 8 juli 2015 (griffienr. 157656); </text:p>
        <text:p text:style-name="ifm_p_mt.3.38mm_ifm">een, van alsvoren, inzake notawisseling houdende een verdrag ter verlenging van het Verdrag tussen het Koninkrijk der Nederlanden en Oekraïne inzake de internationale missie tot bescherming van onderzoek; Kiev, 3 juni 2015 (griffienr. 157657); </text:p>
        <text:p text:style-name="ifm_p_mt.3.38mm_ifm">een, van alsvoren, inzake Verdrag tussen het Koninkrijk der Nederlanden en het Internationaal Strafhof betreffende afspraken voor de voortzetting van de 13e zitting van de Vergadering van Staten die Partij zijn te 's-Gravenhage op 24 - 25 juni 2015; 's-Gravenhage, 12 juni 2015 (griffienr. 157659); </text:p>
        <text:p text:style-name="ifm_p_mt.3.38mm_ifm">een, van alsvoren, inzake Verdrag tussen de Regering van het Koninkrijk der Nederlanden en de Regering van Burkina Faso inzake de status van civiel en militair personeel van het Ministerie van Defensie van het Koninkrijk der Nederlanden op het grondgebied van Burkina Faso; Ouagadougou, 9 juni 2015 (griffienr. 157658); </text:p>
        <text:p text:style-name="ifm_p_mt.3.38mm_ifm">een, van alsvoren, inzake stand van zaken implementatie richtlijnen in tweede kwartaal 2015 (griffienr. 157653); </text:p>
        <text:p text:style-name="ifm_p_mt.3.38mm_ifm">een, van alsvoren, inzake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6 september 2014 (griffienr. 157704); </text:p>
        <text:p text:style-name="ifm_p_mt.3.38mm_ifm">een, van alsvoren, ten geleide van het verslag van de informele Raad Algemene Zaken van 23 en 24 juli 2015 (griffienr. 157616.02); </text:p>
        <text:p text:style-name="ifm_p_mt.3.38mm_ifm">een, van alsvoren, ten geleide van het verslag van de Raad Buitenlandse Zaken van 20 juli 2015 (griffienr. 157618.02); </text:p>
        <text:p text:style-name="ifm_p_mt.3.38mm_ifm">een, van alsvoren, inzake Protocol tot verlenging van het Verdrag tussen het Koninkrijk der Nederlanden en Australië inzake de aanwezigheid van Australisch overheidspersoneel in Nederland ten behoeve van de reactie op het neerhalen van vlucht MH17 van Malaysian Airlines; 's-Gravenhage, 16 juli 2015 (griffienr. 157712); </text:p>
        <text:p text:style-name="ifm_p_mt.3.38mm_ifm">een, van alsvoren, ten geleide van een fiche die werd opgesteld door de werkgroep Beoordeling Nieuwe Commissievoorstellen inzake Herschikking verordening datacollectie gemeenschappelijk visserijbeleid (griffienr. 157793); </text:p>
        <text:p text:style-name="ifm_p_mt.3.38mm_ifm">een, van alsvoren, ten geleide van de geannoteerde agenda van de informele Raad Buitenlandse Zaken ("Gymnich") van 4 en 5 september 2015 (griffienr. 157759); </text:p>
        <text:p text:style-name="ifm_p_mt.3.38mm_ifm">een, van de minister voor Buitenlandse Handel en Ontwikkelingssamenwerking, inzake kabinetsreactie AIV-advies Internationale Investeringsbeslechting - van ad hoc arbitrage naar een permanent investeringshof (griffienr. 157233.01); </text:p>
        <text:p text:style-name="ifm_p_mt.3.38mm_ifm">een, van de minister van Veiligheid en Justitie, inzake voorhang van het ontwerpbesluit tot intrekking van het Besluit van 1 juni 2010 tot vaststelling van nadere voorschriften omtrent de inhoud van het jaarverslag van banken (Stb. 2010, 215) (griffienr. 157627); </text:p>
        <text:p text:style-name="ifm_p_mt.3.38mm_ifm">een, van alsvoren, inzake toelichting gebruik PNR-gegevens (griffienr. 157327.06); </text:p>
        <text:p text:style-name="ifm_p_mt.3.38mm_ifm">een, van alsvoren, inzake afschrift voortgangsbrief politie (griffienr. 151813.02); </text:p>
        <text:p text:style-name="ifm_p_mt.3.38mm_ifm">een, van alsvoren, ten geleide van het rapport van het bezoek van het Europees Comité inzake de voorkoming van folteringen en onmenselijke of vernederende behandelingen of bestraffingen, alsmede de reactie op dit rapport van de zijde van de autoriteiten van de afzonderlijke landen van het Koninkrijk (griffienr. 157718); </text:p>
        <text:p text:style-name="ifm_p_mt.3.38mm_ifm">een, van de minister en staatssecretaris van Veiligheid en Justitie, inzake GRECO-rapportage betreffende uitvoering aanbevelingen (griffienr. 153284.06); </text:p>
        <text:p text:style-name="ifm_p_mt.3.38mm_ifm">een, van de staatssecretaris van Veiligheid en Justitie, inzake consultatie EU-blue card (griffienr. 157756); </text:p>
        <text:p text:style-name="ifm_p_mt.3.38mm_ifm">een, van alsvoren, ten geleide van de kwartaalrapportage 2015 Q2 EK (griffienr. 157792); </text:p>
        <text:p text:style-name="ifm_p_mt.3.38mm_ifm">een, van alsvoren, inzake verlenging termijn uitbrengen eindrapportage Commissie Onderzoek kostenstijgingen rechtsbijstand (griffienr. 156572.06); </text:p>
        <text:p text:style-name="ifm_p_mt.3.38mm_ifm">een, van de minister van Binnenlandse Zaken en Koninkrijksrelaties, inzake kabinetsreactie op afsprakenlijst Interparlementair Koninkrijksoverleg mei 2015 (griffienr. 157588); </text:p>
        <text:p text:style-name="ifm_p_mt.3.38mm_ifm">een, van alsvoren, inzake voornemen benoeming referendumcommissie (griffienr. 157536); </text:p>
        <text:p text:style-name="ifm_p_mt.3.38mm_ifm">een, van alsvoren, inzake voortgang normering topinkomens (semi)publieke sector (griffienr. 157599); </text:p>
        <text:p text:style-name="ifm_p_mt.3.38mm_ifm">een, van alsvoren, inzake wijziging visitatieprotocol ProDemos (griffienr. 155397.02); </text:p>
        <text:p text:style-name="ifm_p_mt.3.38mm_ifm">een, van alsvoren, inzake aanbieding 1e halfjaarlijkse rapportage 2015 van het College financieel toezicht Bonaire, St. Eustatius en Saba (Cft-BES)(griffienr. 157763); </text:p>
        <text:p text:style-name="ifm_p_mt.3.38mm_ifm">een, van de minister voor Wonen en Rijksdienst, inzake voorhang wijziging Bouwbesluit 2012 betreffende de implementatie van de herziene richtlijn energieprestatie gebouwen (griffienr. 157729); </text:p>
        <text:p text:style-name="ifm_p_mt.3.38mm_ifm">een, van de minister van Onderwijs, Cultuur en Wetenschap, inzake Strategische Agenda Hoger Onderwijs en Onderzoek (griffienr. 157595); </text:p>
        <text:p text:style-name="ifm_p_mt.3.38mm_ifm">een, van de staatssecretaris van Onderwijs, Cultuur en Wetenschap, inzake Evaluatie wettelijke eisen voor minimumkwaliteit en instelling bekostigingssanctie in funderend onderwijs (griffienr. 157741); </text:p>
        <text:p text:style-name="ifm_p_mt.3.38mm_ifm">een, van alsvoren, inzake verzoek tot afwezigheid Algemene Politieke Beschouwingen (griffienr. 157758); </text:p>
        <text:p text:style-name="ifm_p_mt.3.38mm_ifm">een, van de minister van Financiën, ten geleide van het verslag van de extra ingelaste telefonische Eurogroep vergaderingen op 30 juni en 1 juli 2015 (griffienr. 157530); </text:p>
        <text:p text:style-name="ifm_p_mt.3.38mm_ifm">een, van alsvoren, ten geleide van het jaarverslag van het ESM over het jaar 2014, het jaarverslag van het auditcomité van het WESM en de redactie van het ESM management op de aanbevelingen van het auditcomité van het ESM (griffienr. 157582); </text:p>
        <text:p text:style-name="ifm_p_mt.3.38mm_ifm">een, van alsvoren, ten geleide van het ontwerpbesluit overbruggingsinstellingen en entiteiten voor activa- en passivabeheer (griffienr. 157623); </text:p>
        <text:p text:style-name="ifm_p_mt.3.38mm_ifm">een, van alsvoren, inzake voortgang onderhandelingen principebesluit met Griekenland (griffienr. 157633); </text:p>
        <text:p text:style-name="ifm_p_mt.3.38mm_ifm">een, van alsvoren, inzake verslag van de extra ingelaste telefonische Eurogroep vergadering op 16 juli 2015 (griffienr. 157634); </text:p>
        <text:p text:style-name="ifm_p_mt.3.38mm_ifm">een, van alsvoren, ten geleide van het verslag van de Eurogroep en Ecofin-Raad van 13 en 14 juli 2015 te Brussel (griffienr. 157520.01); </text:p>
        <text:p text:style-name="ifm_p_mt.3.38mm_ifm">een, van alsvoren, ten geleide van de geannoteerde agenda voor de Eurogroep en informele Ecofin-Raad van 11 en 12 september 2015 te Luxemburg (griffienr. 157773); </text:p>
        <text:p text:style-name="ifm_p_mt.3.38mm_ifm">een, van alsvoren, inzake verplaatsing SNS Bank (griffienr. 152121.02); </text:p>
        <text:p text:style-name="ifm_p_mt.3.38mm_ifm">een, van de staatssecretaris van Financiën, inzake kabinetsappreciatie Actieplan Europese Commissie "Een eerlijk en doeltreffend vennootschapsbelastingstelsel in de Europese Unie: vijf belangrijke actiegebieden" (griffienr. 157583); </text:p>
        <text:p text:style-name="ifm_p_mt.3.38mm_ifm">een, van alsvoren, inzake Besluitenlijst Bestuurlijk overleg over WOZ-aangelegenheden (griffienr. 157584); </text:p>
        <text:p text:style-name="ifm_p_mt.3.38mm_ifm">een, van de minister van Defensie, ten geleide van het Toezichtsrapport no. 22B (griffienr. 157702); </text:p>
        <text:p text:style-name="ifm_p_mt.3.38mm_ifm">een, van de staatssecretaris van Infrastructuur en Milieu, inzake ontwerpbesluit tot wijziging van het Besluit omgevingsrecht (wijziging bevoegd gezag voor BRZO en RIE-4) (griffienr. 157626); </text:p>
        <text:p text:style-name="ifm_p_mt.3.38mm_ifm">een, van alsvoren, ten geleide van het besluit tot wijziging van het Besluit brandstoffen luchtverontreiniging en het Activiteitenbesluit milieubeheer (griffienr. 157624); </text:p>
        <text:p text:style-name="ifm_p_mt.3.38mm_ifm">een, van alsvoren, inzake nahang Besluit emissiearme huisvesting (griffienr. 155893.01); </text:p>
        <text:p text:style-name="ifm_p_mt.3.38mm_ifm">een, van de minister van Economische Zaken, ten geleide van de evaluatie van instellingen die wettelijke taken uitvoeren op grond van de Metrologiewet (griffienr. 157577); </text:p>
        <text:p text:style-name="ifm_p_mt.3.38mm_ifm">een, van alsvoren, inzake uitkomsten van de evaluatie van de Aanbestedingswet 2012 (griffienr. 157605); </text:p>
        <text:p text:style-name="ifm_p_mt.3.38mm_ifm">een, van alsvoren, inzake reactie op de AWTI rapporten "Diensten Waarderen" en "De kracht van sociale innovatie" (griffienr. 154493.01); </text:p>
        <text:p text:style-name="ifm_p_mt.3.38mm_ifm">een, van alsvoren, inzake ontwerpbesluit elektriciteit en gas (griffienr. 157519.01); </text:p>
        <text:p text:style-name="ifm_p_mt.3.38mm_ifm">een, van de staatssecretaris van Economische Zaken, inzake uitstel BNC-fiche (griffienr. 157617); </text:p>
        <text:p text:style-name="ifm_p_mt.3.38mm_ifm">een, van alsvoren, inzake toezending Jaarstukken 2014 Staatsbosbeheer (griffienr. 157764); </text:p>
        <text:p text:style-name="ifm_p_mt.3.38mm_ifm">een, van de staatssecretaris van Sociale Zaken en Werkgelegenheid, inzake afschrift brief aan de Tweede Kamer over hoofdlijnen van een toekomstbestendig pensioenstelsel (griffienr. 157609); </text:p>
        <text:p text:style-name="ifm_p_mt.3.38mm_ifm">een, van alsvoren, inzake Besluit DNB ultimate forward rate pensioenfondsen (griffienr. 157636); </text:p>
        <text:p text:style-name="ifm_p_mt.3.38mm_ifm">een, van de minister van Volksgezondheid, Welzijn en Sport, inzake Besluit taakuitoefening IGZ (griffienr. 157597); </text:p>
        <text:p text:style-name="ifm_p_mt.3.38mm_ifm">een, van alsvoren, inzake oordeel functioneren NZA 2014 (griffienr. 157047.01); </text:p>
        <text:p text:style-name="ifm_p_mt.3.38mm_ifm">een, van alsvoren, inzake Commissiebrief Eerste Kamer betreffende Voortgangsrapportage Kwaliteit loont (griffienr. 157274.03); </text:p>
        <text:p text:style-name="ifm_p_mt.3.38mm_ifm">een, van de staatssecretaris van Volksgezondheid, Welzijn en Sport, inzake Besluit van 18 juni 2015, houdende vervanging bijlage Tabakswet (griffienr. 157598); </text:p>
        <text:p text:style-name="ifm_p_mt.3.38mm_ifm">een, van alsvoren, ten geleide van het ontwerpbesluit houdende wijziging van lijst I, behorende bij de Opiumwet, in verband met plaatsing op deze lijst van de middelen 25B-NBOMe, JWH-018, AM-2201 en methylon (griffienr. 157596); </text:p>
        <text:p text:style-name="ifm_p_mt.3.38mm_ifm">een, van alsvoren, inzake eerstelijns verblijf (griffienr. 157600).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het rapport Huisvesting Nationale Politie; Doelmatig en doeltreffend beheer van vastgoed (griffienr. 157603); </text:p>
        <text:p text:style-name="ifm_p_mt.3.38mm_ifm">een, van de directeur van het Kabinet van de Koning, houdende mededeling van de bekrachtiging door Z.M. de Koning van een aantal door de Staten-Generaal aangenomen voorstellen van wet (griffienr. 157723). </text:p>
        <text:p>De Voorzitter stelt voor deze missives voor kennisgeving aan te nemen. De bijlagen zijn neergelegd op de afdeling inhoudelijke ondersteuning ter inzage voor de leden; </text:p>
        <text:p>4. de volgende geschriften: </text:p>
        <text:p text:style-name="ifm_p_mt.3.38mm_ifm">een, van J.F., inzake strijd tegen IS (griffienr. 15752). </text:p>
        <text:p text:style-name="ifm_p_mt.3.38mm_ifm">Dit geschrift wordt van belang geacht voor de leden van de vaste commissies voor Buitenlandse Zaken, Defensie en Ontwikkelingssamenwerking en voor Europese Zaken; </text:p>
        <text:p text:style-name="ifm_p_mt.3.38mm_ifm">een, van K.B. inzake keynesiaanse investeringspolitiek en gedeeltelijke schuldvermindering voor Griekenland (griffienr. 157643). </text:p>
        <text:p text:style-name="ifm_p_mt.3.38mm_ifm">Dit geschrift wordt van belang geacht voor de leden van de vaste commissie voor Europese Zaken; </text:p>
        <text:p text:style-name="ifm_p_mt.3.38mm_ifm">een, van M. en M. Siebers, inzake noodkreet voor hulp (griffienr. 157641); </text:p>
        <text:p text:style-name="ifm_p_mt.3.38mm_ifm">een, van R.v.E. te e. inzake het niet zien van zoon/kleinzoon (griffienr. 157646); </text:p>
        <text:p text:style-name="ifm_p_mt.3.38mm_ifm">een, van J.P. te W., inzake aanpassing rechtssysteem (griffienr. 1577.09); </text:p>
        <text:p text:style-name="ifm_p_mt.3.38mm_ifm">een, van A.H., inzake brandbrief over de manier van functioneren van de rechtsstaat Nederland (griffienr. 157719). </text:p>
        <text:p text:style-name="ifm_p_mt.3.38mm_ifm">Deze geschriften worden van belang geacht voor de leden van de vaste commissie voor Veiligheid en Justitie; </text:p>
        <text:p text:style-name="ifm_p_mt.3.38mm_ifm">een, van L.D., inzake het recente wetsvoorstel van minister Stef Blok (griffienr. 157585); </text:p>
        <text:p text:style-name="ifm_p_mt.3.38mm_ifm">een, van Huurdersverzet, inzake hervorming (griffienr. 157746). </text:p>
        <text:p text:style-name="ifm_p_mt.3.38mm_ifm">Deze geschriften worden van belang geacht voor de leden van de vaste commissie voor Binnenlandse Zaken en de Hoge Colleges van Staat/Algemene Zaken en Huis van de Koning; </text:p>
        <text:p text:style-name="ifm_p_mt.3.38mm_ifm">een, van H.J.M.F. te D. H., inzake curator (griffienr. 157398.03); </text:p>
        <text:p text:style-name="ifm_p_mt.3.38mm_ifm">een, van H.J.M.F. te D.H., inzake ABN-AMRO bank N.V. (griffienr. 157398.04 en 157398.06); </text:p>
        <text:p text:style-name="ifm_p_mt.3.38mm_ifm">een, van H.J.M.F., inzake elektronisch dossier/fraude ABN-AMRO (griffienr. 157398.07); </text:p>
        <text:p text:style-name="ifm_p_mt.3.38mm_ifm">een, van H.J.M.F. te D.H., inzake aanmaning aanvangsschade ABN-AMRO Bank (griffienr. 157398.13); </text:p>
        <text:p text:style-name="ifm_p_mt.3.38mm_ifm">een, van H.J.M.F. te D.H., inzake rechtspraak mr. Y.E. Kastein/Orde van Advocaten/Openbaar Ministerie/Minister van Veiligheid en Justitie/Rechter-Commissaris mr. A.M.H. van der Poort-Schoenmakers (griffienr. 157398.12). </text:p>
        <text:p text:style-name="ifm_p_mt.3.38mm_ifm">Deze geschriften worden van belang geacht voor de leden van de vaste commissie voor Financiën; </text:p>
        <text:p text:style-name="ifm_p_mt.3.38mm_ifm">een, van S.A.J., inzake herbebossing langs de kustgebieden en watergevaar van onderen bij Oosterscheldekering (griffienr. 157667); </text:p>
        <text:p text:style-name="ifm_p_mt.3.38mm_ifm">een, van S.A.J., inzake alsvoren (griffienr. 157667.01). </text:p>
        <text:p text:style-name="ifm_p_mt.3.38mm_ifm">Deze geschriften worden van belang geacht voor de leden van de vaste commissie voor Infrastructuur, Milieu en Ruimtelijke Ordening; </text:p>
        <text:p text:style-name="ifm_p_mt.3.38mm_ifm">een, van M.V. te N., inzake natuur op z'n Grieks (griffienr. 157715); </text:p>
        <text:p text:style-name="ifm_p_mt.3.38mm_ifm">een, van H.J.M.F. te D.H., inzake afsluiting Essent (griffienr. 157398.08); </text:p>
        <text:p text:style-name="ifm_p_mt.3.38mm_ifm">een, van S.M., inzake de Wet natuurbescherming (griffienr. 154949.08). </text:p>
        <text:p text:style-name="ifm_p_mt.3.38mm_ifm">Deze geschriften worden van belang geacht voor de leden van de vaste commissie voor Economische Zaken; </text:p>
        <text:p text:style-name="ifm_p_mt.3.38mm_ifm">een, van F.J.B. te V., inzake o.a. AOW-gat (griffienr. 157604); </text:p>
        <text:p text:style-name="ifm_p_mt.3.38mm_ifm">Dit geschrift wordt van belang geacht voor de leden van de vaste commissies voor Sociale Zaken en Werkgelegenheid en voor Buitenlandse Zaken, Defensie en Ontwikkelingssamenwerking; </text:p>
        <text:p text:style-name="ifm_p_mt.3.38mm_ifm">een, van H.C.M.M. te N., inzake bewindvoering (griffienr. 157645). </text:p>
        <text:p text:style-name="ifm_p_mt.3.38mm_ifm">Dit geschrift wordt van belang geacht voor de leden van de vaste commissies voor Sociale Zaken en Werkgelegenheid en voor Volksgezondheid, Welzijn en Sport; </text:p>
        <text:p text:style-name="ifm_p_mt.3.38mm_ifm">een, van K.M. te V., inzake open brief aan pensioengerechtigden (griffienr. 157661); </text:p>
        <text:p text:style-name="ifm_p_mt.3.38mm_ifm">een, van G.v.S., inzake AOW (griffienr. 157720); </text:p>
        <text:p text:style-name="ifm_p_mt.3.38mm_ifm">een, van S.V., inzake ww-uitkering (griffienr.157735); </text:p>
        <text:p text:style-name="ifm_p_mt.3.38mm_ifm">een, van M.P. te Z., inzake zijn nieuwe baan (griffienr. 154579.01). </text:p>
        <text:p text:style-name="ifm_p_mt.3.38mm_ifm">Deze geschriften worden van belang geacht voor de leden van de vaste commissie voor Sociale Zaken en Werkgelegenheid; </text:p>
        <text:p text:style-name="ifm_p_mt.3.38mm_ifm">een, van J.M.P., inzake eigen risico zorgverzekering en controle daarop (griffienr. 157708); </text:p>
        <text:p text:style-name="ifm_p_mt.3.38mm_ifm">een, van H.J.M.F. te D.H., inzake elektronische gegevensuitwisseling in de zorg (griffienr. 157706); </text:p>
        <text:p text:style-name="ifm_p_mt.3.38mm_ifm">een, van H.J.M.F. te D.H., inzake De Barones GGZ Delfland te Delft (griffienr. 157706.01). </text:p>
        <text:p text:style-name="ifm_p_mt.3.38mm_ifm">Deze geschriften worden van belang geacht voor de leden van de vaste commissie voor Volksgezondheid, Welzijn en Sport. </text:p>
        <text:p text:style-name="ifm_p_mt.3.38mm_ifm">een, van E.B. te O., inzake mvv (griffienr. 157644). </text:p>
        <text:p text:style-name="ifm_p_mt.3.38mm_ifm">Dit geschrift wordt van belang geacht voor de leden van de vaste commissie voor Immigratie en Asiel/JBZ-Raad. </text:p>
        <text:p>De Voorzitter stel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9-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9-16</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8</meta:user-defined>
    <meta:user-defined meta:name="OVERHEIDop.handelingenItemNummer">10</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