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Goedkeuring Associatieovereenkomst Oekraïne"/>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Stemming Goedkeuring Associatieovereenkomst Oekraïne</text:h>
        <text:p>Aan de orde is <text:span text:style-name="ifm_span_font.bold_ifm">de stemming</text:span> in verband met het wetsvoorstel <text:span text:style-name="ifm_span_font.bold_ifm">Goedkeuring van de op 27 juni 2014 te Brussel tot stand gekomen Associatieovereenkomst tussen de Europese Unie en de Europese Gemeenschap voor Atoomenergie en haar lidstaten, enerzijds, en Oekraïne, anderzijds (Trb. 2014, 160) (</text:span><text:span text:style-name="ifm_span_font.bold_ifm">34116</text:span><text:span text:style-name="ifm_span_font.bold_ifm">)</text:span>. </text:p>
        <text:p>(Zie vergadering van 30 juni 2015.) </text:p>
        <text:p text:style-name="ifm_p_mt.3.38mm_ifm">De <text:span text:style-name="ifm_span_font.bold_ifm">voorzitter</text:span>:</text:p>
        <text:p>Ik zie dat er geen leden zijn die nog een stemverklaring willen afleggen. De heer Kox heeft over dit wetsvoorstel al een stemverklaring afgelegd.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de OSF en D66 voor dit wetsvoorstel hebben gestemd en de aanwezige leden van de fracties van de PvdD, de SP en de PVV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7-n1</meta:user-defined>
    <meta:user-defined meta:name="DC.title">Stemming Goedkeuring Associatieovereenkomst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18</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6</meta:user-defined>
    <meta:user-defined meta:name="OVERHEID.TaxonomieBeleidsagenda/OVERHEID.category">Internationaal | Europese zaken</meta:user-defined>
    <meta:user-defined meta:name="DCTERMS.W3CDTF/OVERHEIDop.datumVergadering">2015-07-07</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