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 Goedkeuring Associatieovereenkomst Moldavië"/>
        <text:user-field-decl office:value-type="string" text:name="kamer" office:string-value="Eerste Kamer"/>
        <text:user-field-decl office:value-type="string" text:name="datum" office:string-value="7 juli 2015"/>
        <text:user-field-decl office:value-type="string" text:name="kamercode" office:string-value="EK"/>
        <text:user-field-decl office:value-type="string" text:name="nummer" office:string-value="3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5<text:line-break/>Stemming Goedkeuring Associatieovereenkomst Moldavië</text:h>
        <text:p>Aan de orde is <text:span text:style-name="ifm_span_font.bold_ifm">de stemming</text:span> in verband met het wetsvoorstel <text:span text:style-name="ifm_span_font.bold_ifm">Goedkeuring van de op 27 juni 2014 te Brussel tot stand gekomen Associatieovereenkomst tussen de Europese Unie en de Europese Gemeenschap voor Atoomenergie en haar lidstaten, enerzijds, en de Republiek Moldavië, anderzijds (Trb. 2014, 207) (34114) (</text:span><text:span text:style-name="ifm_span_font.bold_ifm">34114</text:span><text:span text:style-name="ifm_span_font.bold_ifm">)</text:span>. </text:p>
        <text:p>(Zie vergadering van 30 juni 2015.) </text:p>
        <text:p text:style-name="ifm_p_mt.3.38mm_ifm">De <text:span text:style-name="ifm_span_font.bold_ifm">voorzitter</text:span>:</text:p>
        <text:p>Ik geef gelegenheid tot het afleggen van een stemverklaring . </text:p>
        <text:p>Mijnheer Kox, mocht u tegelijkertijd een stemverklaring willen afleggen over de associatieovereenkomsten met Oekraïne en Georgië, dan kan dat. </text:p>
        <text:p text:style-name="ifm_p_mt.3.38mm_ifm">⬜</text:p>
        <text:p text:style-name="ifm_p_mt.3.38mm_ifm">De heer <text:span text:style-name="ifm_span_font.bold_ifm">Kox</text:span> (SP):</text:p>
        <text:p>Voorzitter. Dat wil ik. </text:p>
        <text:p>Verdragen bekrachtigen die associatie en integratie nastreven maar de facto confrontatie en verdeeldheid bewerkstelligen, is niet verstandig. Deze Kamer van reflectie zou er daarom wijs aan doen, de besluitvorming aan te houden totdat die verdragen daadwerkelijk kunnen doen wat ze beweren. De minister wilde echter in het debat van geen uitstel weten. Dat betreuren we. Daarom kan de fractie van de SP op dit moment niet instemmen met de ratificatie van deze verdragen met Oekraïne, Georgië en Moldavië. </text:p>
        <text:p text:style-name="ifm_p_mt.3.38mm_ifm">De <text:span text:style-name="ifm_span_font.bold_ifm">voorzitter</text:span>:</text:p>
        <text:p>We hebben het nu over de associatieovereenkomst met Moldavië (34114). De stemverklaring van de heer Kox is ook gegaan over de associatieovereenkomsten met Georgië (34115) en Oekraïne (34116). </text:p>
        <text:p>Ik stel voor, te stemmen bij zitten en opstaan. </text:p>
        <text:p>Daartoe wordt besloten. </text:p>
        <text:p>In stemming komt het wetsvoorstel. </text:p>
        <text:p text:style-name="ifm_p_mt.3.38mm_ifm">De <text:span text:style-name="ifm_span_font.bold_ifm">voorzitter</text:span>:</text:p>
        <text:p>Ik constateer dat de aanwezige leden van de fracties van de SGP, de ChristenUnie, de VVD, de PvdA, het CDA, GroenLinks, 50PLUS, de OSF en D66 voor dit wetsvoorstel hebben gestemd en de aanwezige leden van de fracties van de PvdD, de SP e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8-5-n1</meta:user-defined>
    <meta:user-defined meta:name="DC.title">Stemming Goedkeuring Associatieovereenkomst Moldavië</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1-18</meta:user-defined>
    <meta:user-defined meta:name="DCTERMS.W3CDTF/DCTERMS.issued">2015-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14</meta:user-defined>
    <meta:user-defined meta:name="OVERHEID.TaxonomieBeleidsagenda/OVERHEID.category">Internationaal | Europese zaken</meta:user-defined>
    <meta:user-defined meta:name="DCTERMS.W3CDTF/OVERHEIDop.datumVergadering">2015-07-07</meta:user-defined>
    <meta:user-defined meta:name="OVERHEIDop.handelingenItemNummer">5</meta:user-defined>
    <meta:user-defined meta:name="OVERHEIDop.publicationIssue">38</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