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Kappen, wegens verblijf buitenslands in verband met deelname aan de OVSE-vergadering in Helsinki; </text:p>
        <text:p>Popke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text:p>
        <text:p>23908 (R1519), BH; 33997/24493 (R1557), A; 33997/24493 (R1557), B; 34201, A; 34202 (R2051), 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7</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