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de volgende wetsvoorstellen te doen plaatsvinden op 7 juli 2015: </text:p>
        <text:p text:style-name="ifm_p_mt.3.38mm_ifm">Wijziging van de Algemene pensioenwet politieke ambtsdragers in verband met een verkorting van de duur van de voortgezette uitkering (Wet verkorting duur voortgezette uitkering Appa) (34112); </text:p>
        <text:p text:style-name="ifm_p_mt.3.38mm_ifm">Goedkeuring van de op 27 juni 2014 te Brussel tot stand gekomen Associatieovereenkomst tussen de Europese Unie en de Europese Gemeenschap voor Atoomenergie en haar lidstaten, enerzijds, en de Republiek Moldavië, anderzijds (Trb. 2014, 207) (34114); </text:p>
        <text:p text:style-name="ifm_p_mt.3.38mm_ifm">Goedkeuring van de op 27 juni 2014 te Brussel tot stand gekomen Associatieovereenkomst tussen de Europese Unie en de Europese Gemeenschap voor Atoomenergie en haar lidstaten, enerzijds, en Georgië, anderzijds (Trb. 2014, 210) (34115); </text:p>
        <text:p text:style-name="ifm_p_mt.3.38mm_ifm">Goedkeuring van de op 27 juni 2014 te Brussel tot stand gekomen Associatieovereenkomst tussen de Europese Unie en de Europese Gemeenschap voor Atoomenergie en haar lidstaten, enerzijds, en Oekraïne, anderzijds (Trb. 2014, 160) (34116); </text:p>
        <text:p>b. de plenaire behandeling van het volgende hamerstuk te doen plaatsvinden op 7 juli 2015: </text:p>
        <text:p text:style-name="ifm_p_mt.3.38mm_ifm">Wijziging van de Metrologiewet (implementatie richtlijnen) (34143); </text:p>
        <text:p>c. het voorbereidend onderzoek van het volgende wetsvoorstel door de vaste commissie voor Infrastructuur, Milieu en Ruimtelijke Ordening te doen plaatsvinden op 7 juli 2015: </text:p>
        <text:p text:style-name="ifm_p_mt.3.38mm_ifm">Regels omtrent de overheidszorg op het gebied van meteorologie en seismologie (Wet taken meteorologie en seismologie) (33802); </text:p>
        <text:p>d. het voorbereidend onderzoek van de volgende wetsvoorstellen te doen plaatsvinden door de vaste commissie voor Onderwijs, Cultuur en Wetenschap op 8 september 2015: </text:p>
        <text:p text:style-name="ifm_p_mt.3.38mm_ifm">Bundeling en aanpassing van regels op het terrein van cultureel erfgoed (Erfgoedwet) (34109); </text:p>
        <text:p text:style-name="ifm_p_mt.3.38mm_ifm">Wijziging van onder meer de Wet educatie en beroepsonderwijs in verband met het regelen van keuzedelen waarop beroepsopleidingen mede worden gebaseerd (34160); </text:p>
        <text:p>e. het voorbereidend onderzoek van het volgende wetsvoorstel door de vaste commissie voor Sociale Zaken en Werkgelegenheid te doen plaatsvinden op 8 september 2015: </text:p>
        <text:p text:style-name="ifm_p_mt.3.38mm_ifm">Wijziging van de Pensioenwet en enige andere wetten in verband met de invoering van een algemeen pensioenfonds (Wet algemeen pensioenfonds) (34117); </text:p>
        <text:p>f. de plenaire behandeling van het volgende wetsvoorstel te doen plaatsvinden op 8 september 2015: </text:p>
        <text:p text:style-name="ifm_p_mt.3.38mm_ifm">Goedkeuring van de op 21 mei 2014 te Brussel tot stand gekomen Overeenkomst betreffende de overdracht en mutualisatie van de bijdragen aan het gemeenschappelijk afwikkelingsfonds (Trb. 2014, 146) (34155); </text:p>
        <text:p>g. de plenaire behandeling van het volgende wetsvoorstel te doen plaatsvinden op 22 september 2015: </text:p>
        <text:p text:style-name="ifm_p_mt.3.38mm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Vaststelling van bepalingen op het gebied van jeugdverblijven (Wet op de jeugdverblijven) (34053); </text:p>
        <text:p text:style-name="ifm_p_mt.3.38mm_ifm">Wijziging van het Wetboek van Strafvordering in verband met de eigen bijdrage van veroordeelden aan de kosten van de strafvordering en de slachtofferzorg (34067); </text:p>
        <text:p text:style-name="ifm_p_mt.3.38mm_ifm">Wijziging van de Penitentiaire beginselenwet, de Beginselenwet verpleging ter beschikking gestelden, de Beginselenwet justitiële jeugdinrichtingen en enige andere wetten in verband met de eigen bijdrage voor verblijf in een justitiële inrichting (34068); </text:p>
        <text:p text:style-name="ifm_p_mt.3.38mm_ifm">Wijziging van de Metrologiewet (implementatie richtlijnen) (34143); </text:p>
        <text:p text:style-name="ifm_p_mt.3.38mm_ifm">Wijziging van de Metrologiewet en de Waarborgwet 1986 houdende aanpassingen in het toezicht (34217).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van 30 juni 2015 inzake antwoorden op Kamervragen van het lid Van Bommel over de Bilderbergconferentie (griffienr. 157503); </text:p>
        <text:p text:style-name="ifm_p_mt.3.38mm_ifm">een van de minister van Buitenlandse Zaken, ten geleide van het verslag van de Raad Algemene Zaken van 23 juni 2015 (griffienr. 157497); </text:p>
        <text:p text:style-name="ifm_p_mt.3.38mm_ifm">een, van alsvoren, ten geleide van het verslag van de Europese Raad van 25 en 26 juni 2015 (griffienr. 157497.01); </text:p>
        <text:p text:style-name="ifm_p_mt.3.38mm_ifm">een, van alsvoren, ten geleide van het verslag van de Raad Buitenlandse Zaken van 22 juni 2015 (griffienr. 157382.01); </text:p>
        <text:p text:style-name="ifm_p_mt.3.38mm_ifm">een, van de minister van Veiligheid en Justitie, ten geleide van het rapport van de Commissie Hoekstra (griffienr. 157485); </text:p>
        <text:p text:style-name="ifm_p_mt.3.38mm_ifm">een, van alsvoren, inzake kabinetsreactie evaluatie Rijkswet Onderzoeksraad Voor Veiligheid (griffienr. 157504); </text:p>
        <text:p text:style-name="ifm_p_mt.3.38mm_ifm">een, van de minister van Financiën, ten geleide van het verslag van de Eurogroep en Ecofin-Raad van 18 en 19 juni te Luxemburg (griffienr. 157424); </text:p>
        <text:p text:style-name="ifm_p_mt.3.38mm_ifm">een, van alsvoren, ten geleide van het verslag van de extra ingelaste Eurogroep en Eurotop op 22 juni 2015 (griffienr. 157423); </text:p>
        <text:p text:style-name="ifm_p_mt.3.38mm_ifm">een, van alsvoren, ten geleide van het verslag van extra ingelaste Eurogroepen 24, 25 en 27 juni over Grieks leningenprogramma (griffienr. 157517); </text:p>
        <text:p text:style-name="ifm_p_mt.3.38mm_ifm">een, van alsvoren, ten geleide van de geannoteerde agenda voor de Eurogroep en Ecofin-Raad van 13 en 14 juli 2015 te Brussel (griffienr. 157520); </text:p>
        <text:p text:style-name="ifm_p_mt.3.38mm_ifm">een, van de minister van Infrastructuur en Milieu, inzake voorhang elfde tranche Besluit uitvoering Crisis- en herstelwet (griffienr. 157465); </text:p>
        <text:p text:style-name="ifm_p_mt.3.38mm_ifm">een, van alsvoren, inzake voorlegging in kader van voorhang van ontwerpbesluit tot wijziging van het Reglement rijbewijzen in verband met enkele wijzigingen van technische aard betreffende het T-rijbewijs en de afschaffing van het papieren theoriecertificaat (griffienr. 157511); </text:p>
        <text:p text:style-name="ifm_p_mt.3.38mm_ifm">een, van de minister van Economische Zaken, ten geleide van het ontwerpbesluit elektriciteit en gas (griffienr. 157519); </text:p>
        <text:p text:style-name="ifm_p_mt.3.38mm_ifm">een, van de staatssecretaris van Sociale Zaken en Werkgelegenheid, inzake inwerkingtreding van de Wet pensioencommunicatie (griffienr. 157508); </text:p>
        <text:p text:style-name="ifm_p_mt.3.38mm_ifm">een, van alsvoren, ten geleide van het ontwerpbesluit tot wijziging van het Besluit uitvoering Pensioenwet en Wet verplichte beroepspensioenregeling in verband met aanpassing van de regels bij waardeoverdracht (griffienr. 157510); </text:p>
        <text:p text:style-name="ifm_p_mt.3.38mm_ifm">een, van alsvoren, inzake indicatie doelgroep banenafspraak (griffienr. 157514); </text:p>
        <text:p text:style-name="ifm_p_mt.3.38mm_ifm">een, van de minister van Volksgezondheid, Welzijn en Sport, inzake ontwerpregeling tot wijziging van de bijlage bij de Regeling maximumprijzen geneesmiddelen (griffienr. 157462). </text:p>
        <text:p>De Voorzitter stelt voor deze missives voor kennisgeving aan te nemen. De bijlagen zijn neergelegd op de afdeling inhoudelijke ondersteuning ter inzage voor de leden; </text:p>
        <text:p>3. de volgende geschriften: </text:p>
        <text:p text:style-name="ifm_p_mt.3.38mm_ifm">een, van J.v.S. te V., inzake zwerfafval (griffienr. 157494). </text:p>
        <text:p text:style-name="ifm_p_mt.3.38mm_ifm">Dit geschrift wordt van belang geacht voor de leden van de vaste commissie voor Infrastructuur, Milieu en Ruimtelijke Ordening; </text:p>
        <text:p text:style-name="ifm_p_mt.3.38mm_ifm">een, van C.v.F., inzake politieke voorbereidingsgroep IPC Energie (commissie) (griffienr. 157488). </text:p>
        <text:p text:style-name="ifm_p_mt.3.38mm_ifm">Dit geschrift wordt van belang geacht voor de leden van de vaste commissie voor Economische Zaken; </text:p>
        <text:p text:style-name="ifm_p_mt.3.38mm_ifm">een, van M.U. te V., inzake zijn familie en lokale hulpverlening (griffienr. 157492). </text:p>
        <text:p text:style-name="ifm_p_mt.3.38mm_ifm">Dit geschrift wordt van belang geacht voor de leden van de vaste commissies voor Sociale Zaken en Werkgelegenheid en voor Volksgezondheid, Welzijn en Sport; </text:p>
        <text:p text:style-name="ifm_p_mt.3.38mm_ifm">een, van M.Q. te A., inzake jeugdzorg (griffienr. 157487). </text:p>
        <text:p text:style-name="ifm_p_mt.3.38mm_ifm">Dit geschrift wordt van belang geacht voor de leden van de vaste commissie voor Volksgezondheid, Welzijn en Sport; </text:p>
        <text:p text:style-name="ifm_p_mt.3.38mm_ifm">een, van P.G., inzake 5 miljard lastenverlichting (griffienr. 157490). </text:p>
        <text:p text:style-name="ifm_p_mt.3.38mm_ifm">Dit geschrift wordt van belang geacht voor de leden van de vaste commissies voor Volksgezondheid, Welzijn en Sport en voor Financië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11-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7</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