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 </text:p>
        <text:p>Popken en Ester, wegens ziekte. </text:p>
        <text:p>Deze mededeling wordt voor kennisgeving aangenomen. </text:p>
        <text:p text:style-name="ifm_p_mt.3.38mm_ifm">De <text:span text:style-name="ifm_span_font.bold_ifm">voorzitter</text:span>:</text:p>
        <text:p>De minister van Buitenlandse Zaken zou aanwezig zijn bij de stemmingen. Wij hebben gevraagd of hij hier om 14.30 uur aanwezig kon zijn. De verkiezing van de ondervoorzitters is echter waanzinnig snel gegaan, waardoor we eerder klaar zijn. We hebben bericht doen uitgaan naar de minister van Buitenlandse Zaken en gevraagd of hij, als het enigszins mogelijk was, hier eerder aanwezig kon zijn. Hij zit echter in het vragenuur in de Tweede Kamer. Ik verwacht hem hier niet veel eerder dan 14.30 uur, zoals al gepland was. Meestal is een vertegenwoordiger van het kabinet aanwezig bij de stemmingen, maar dat is niet wettelijk verplicht. Het lijkt mij dan ook nuttig om gewoon met onze werkzaamheden verder te gaan. Tegen de tijd dat de minister er is, kunnen we beginnen aan het plenaire debat over de associatieovereenkoms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1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