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30 juni 2015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Herdruk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7e vergadering</text:p>
          </table:table-cell>
          <table:table-cell>
            <text:p>Dinsdag 30 juni 2015</text:p>
          </table:table-cell>
        </table:table-row>
        <table:table-row table:style-name="handelingen.vergadering.row">
          <table:table-cell>
            <text:p>Aanvang 11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Van Dijk, Don, Duthler, Elzinga, Engels, Faber-van de Klashorst, Flierman, Ganzevoort, Gerkens, Thom de Graaf, De Grave, Van Hattem, Hermans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De Vries-Leggedoor, Van Weerdenburg en Wezel, </text:p>
        <text:p>en de heer Dijkhoff, staatssecretaris van Veiligheid en Justitie, en de heer Koenders, minister van Buitenlands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7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1-18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1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