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Windenergie op zee"/>
        <text:user-field-decl office:value-type="string" text:name="kamer" office:string-value="Eerste Kamer"/>
        <text:user-field-decl office:value-type="string" text:name="datum" office:string-value="23 juni 2015"/>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Windenergie op zee</text:h>
        <text:p>Aan de orde zijn <text:span text:style-name="ifm_span_font.bold_ifm">de stemmingen over moties</text:span>, ingediend bij de behandeling van het wetsvoorstel <text:span text:style-name="ifm_span_font.bold_ifm">Regels omtrent windenergie op zee (Wet windenergie op zee)</text:span>, </text:p>
        <text:p>te weten: </text:p>
        <text:list text:style-name="lijst">
          <text:list-item>
            <text:number>-</text:number>
            <text:p>de motie-Dercksen c.s. over onderzoek naar de omvang van de netto brandstofbesparing (34058, letter H); </text:p>
          </text:list-item>
          <text:list-item>
            <text:number>-</text:number>
            <text:p>de motie-Dercksen c.s. over vrijwaren van TenneT van aansprakelijkheden bij calamiteiten ter voorkoming van hogere energieprijzen voor de eindgebruiker (34058, letter I). </text:p>
          </text:list-item>
        </text:list>
        <text:p>(Zie vergadering van 16 juni 2015.) </text:p>
        <text:p text:style-name="ifm_p_mt.3.38mm_ifm">De <text:span text:style-name="ifm_span_font.bold_ifm">voorzitter</text:span>:</text:p>
        <text:p>Ik stel voor, te stemmen bij zitten en opstaan. </text:p>
        <text:p>Daartoe wordt besloten. </text:p>
        <text:p>In stemming komt de motie-Dercksen c.s. (34058, letter H). </text:p>
        <text:p text:style-name="ifm_p_mt.3.38mm_ifm">De <text:span text:style-name="ifm_span_font.bold_ifm">voorzitter</text:span>:</text:p>
        <text:p>Ik constateer dat de aanwezige leden van de fractie van de PVV voor deze motie hebben gestemd en de aanwezige leden van de fracties van de OSF, de VVD, de PvdA, het CDA, de ChristenUnie, de SGP, GroenLinks, de SP, D66, 50PLUS en de PvdD ertegen, zodat zij is verworpen. </text:p>
        <text:p>In stemming komt de motie-Dercksen c.s. (34058, letter I). </text:p>
        <text:p text:style-name="ifm_p_mt.3.38mm_ifm">De <text:span text:style-name="ifm_span_font.bold_ifm">voorzitter</text:span>:</text:p>
        <text:p>Ik constateer dat de aanwezige leden van de fractie van de PVV voor deze motie hebben gestemd en de aanwezige leden van de fracties van de OSF, de VVD, de PvdA, het CDA, de ChristenUnie, de SGP, GroenLinks, de SP, D66, 50PLUS en de PvdD ertegen, zodat zij is verworpen. </text:p>
        <text:p>De vergadering wordt van 14.25 uur tot 14.30 uur geschorst. </text:p>
        <text:p><text:span text:style-name="ifm_span_font.bold_ifm">Voorzitter: Engel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6-8</meta:user-defined>
    <meta:user-defined meta:name="DC.title">Stemmingen moties Windenergie op ze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7-10</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58;H</meta:user-defined>
    <meta:user-defined meta:name="OVERHEIDop.behandeldDossier">34058;I</meta:user-defined>
    <meta:user-defined meta:name="OVERHEID.TaxonomieBeleidsagenda/OVERHEID.category">Natuur en milieu | Energie</meta:user-defined>
    <meta:user-defined meta:name="DCTERMS.W3CDTF/OVERHEIDop.datumVergadering">2015-06-23</meta:user-defined>
    <meta:user-defined meta:name="OVERHEIDop.handelingenItemNummer">8</meta:user-defined>
    <meta:user-defined meta:name="OVERHEIDop.publicationIssue">36</meta:user-defined>
    <meta:user-defined meta:name="OVERHEIDop.publicationName">Handelingen</meta:user-defined>
    <meta:user-defined meta:name="OVERHEIDop.vergaderjaar">2014-2015</meta:user-defined>
    <meta:user-defined meta:name="OVERHEIDop.versieInformatie"/>
  </office:meta>
</office:document-meta>
</file>