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Goedkeuring van het op 11 mei 2011 te Istanboel tot stand gekomen Verdrag van de Raad van Europa inzake het voorkomen en bestrijden van geweld tegen vrouwen en huiselijk geweld (Trb. 2012, 233) (</text:span><text:span text:style-name="ifm_span_font.bold_ifm">34038 (R2039)</text:span><text:span text:style-name="ifm_span_font.bold_ifm">);</text:span> </text:p>
          </text:list-item>
          <text:list-item>
            <text:number>-</text:number>
            <text:p><text:span text:style-name="ifm_span_font.bold_ifm">het wetsvoorstel Wijziging van de Wet rechtspositie rechterlijke ambtenaren in verband met het verrichten van werkzaamheden op zondagen en feestdagen (</text:span><text:span text:style-name="ifm_span_font.bold_ifm">34096</text:span><text:span text:style-name="ifm_span_font.bold_ifm">);</text:span> </text:p>
          </text:list-item>
          <text:list-item>
            <text:number>-</text:number>
            <text:p><text:span text:style-name="ifm_span_font.bold_ifm">het wetsvoorstel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text:span><text:span text:style-name="ifm_span_font.bold_ifm">34100</text:span><text:span text:style-name="ifm_span_font.bold_ifm">);</text:span> </text:p>
          </text:list-item>
          <text:list-item>
            <text:number>-</text:number>
            <text:p><text:span text:style-name="ifm_span_font.bold_ifm">het wetsvoorstel Regels over het hergebruik van overheidsinformatie (Wet hergebruik van overheidsinformatie) (</text:span><text:span text:style-name="ifm_span_font.bold_ifm">34123</text:span><text:span text:style-name="ifm_span_font.bold_ifm">);</text:span> </text:p>
          </text:list-item>
          <text:list-item>
            <text:number>-</text:number>
            <text:p><text:span text:style-name="ifm_span_font.bold_ifm">het wetsvoorstel Wijziging van diverse onderwijswetten in verband met het aanbrengen van enkele inhoudelijke wijzigingen van diverse aard (</text:span><text:span text:style-name="ifm_span_font.bold_ifm">34146</text:span><text:span text:style-name="ifm_span_font.bold_ifm">);</text:span> </text:p>
          </text:list-item>
          <text:list-item>
            <text:number>-</text:number>
            <text:p><text:span text:style-name="ifm_span_font.bold_ifm">het wetsvoorstel Goedkeuring van het Besluit heffing bestrijding dierziekten (Goedkeuringswet Besluit heffing bestrijding dierziekten) (</text:span><text:span text:style-name="ifm_span_font.bold_ifm">34147</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de wetsvoorstellen Goedkeuring van het op 11 mei 2011 te Istanboel tot stand gekomen Verdrag van de Raad van Europa inzake het voorkomen en bestrijden van geweld tegen vrouwen en huiselijk geweld (Trb. 2012, 233) (34038 (R2039)) en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100) te hebben kunnen verenigen. </text:p>
        <text:p>De aanwezige leden van de fracties van de ChristenUnie en de SGP wordt conform artikel 121 van het Reglement van Orde aantekening verleend dat zij geacht willen worden zich niet met het wetsvoorstel Wijziging van de Wet rechtspositie rechterlijke ambtenaren in verband met het verrichten van werkzaamheden op zondagen en feestdagen (34096) te hebben kunnen verenigen. </text:p>
        <text:p>Ik heet de minister van Veiligheid en Justitie, die namens de regering bij de stemmingen aanwezig is, van harte welkom in de Eerste Kamer. Het is de eerste keer dat u hier bent. Welkom. </text:p>
        <text:p>Hebben alle leden de presentielijst getekend? Dat is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6-n1</meta:user-defined>
    <meta:user-defined meta:name="DC.title">Behandeling van het wetsvoorstel Goedkeuring van het op 11 mei 2011 te Istanboel tot stand gekomen Verdrag van de Raad van Europa inzake het voorkomen en bestrijden van geweld tegen vrouwen en huiselijk geweld (Trb. 2012, 233) (34038 (R203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8 (R2039)</meta:user-defined>
    <meta:user-defined meta:name="OVERHEIDop.behandeldDossier">34096</meta:user-defined>
    <meta:user-defined meta:name="OVERHEIDop.behandeldDossier">34100</meta:user-defined>
    <meta:user-defined meta:name="OVERHEIDop.behandeldDossier">34123</meta:user-defined>
    <meta:user-defined meta:name="OVERHEIDop.behandeldDossier">34146</meta:user-defined>
    <meta:user-defined meta:name="OVERHEIDop.behandeldDossier">34147</meta:user-defined>
    <meta:user-defined meta:name="OVERHEIDop.behandeldDossier">34038 (R2039)</meta:user-defined>
    <meta:user-defined meta:name="OVERHEIDop.behandeldDossier">34100</meta:user-defined>
    <meta:user-defined meta:name="OVERHEIDop.behandeldDossier">34096</meta:user-defined>
    <meta:user-defined meta:name="DCTERMS.W3CDTF/OVERHEIDop.datumVergadering">2015-06-23</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