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rocedure verkiezing ondervoorzitters der Kamer"/>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Procedure verkiezing ondervoorzitters der Kamer</text:h>
        <text:p>Aan de orde is <text:span text:style-name="ifm_span_font.bold_ifm">de procedure voor de verkiezing van de ondervoorzitters der Kamer</text:span>. </text:p>
        <text:p text:style-name="ifm_p_mt.3.38mm_ifm">De <text:span text:style-name="ifm_span_font.bold_ifm">voorzitter</text:span>:</text:p>
        <text:p>Voor de ondervoorzitters geldt geen afzonderlijke profielschets. De profielschets voor de Voorzitter is ook van betekenis voor de ondervoorzitters, omdat zij in staat moeten zijn de Voorzitter in zijn taken te vervangen. Ik stel aan de Kamer voor dat de kandidaatstelling na deze openbare vergadering schriftelijk kan plaatsvinden door middel van een brief aan de Eerste Kamer, die uiterlijk vrijdag 26 juni 2015 te 12.00 uur bij de Griffier moet zijn ingediend. Kandidaten geven aan of zij kandidaat wensen te zijn voor het eerste ondervoorzitterschap of het tweede ondervoorzitterschap c.q. voor beide, met dien verstande dat bij verkiezing tot eerste ondervoorzitter de kandidatuur voor het tweede ondervoorzitterschap vervalt. De Griffier zendt de ingekomen kandidaatstellingsbrieven in afschrift aan de leden van de Eerste Kamer. </text:p>
        <text:p>In de plenaire vergadering van 30 juni 2015 krijgen de kandidaten in alfabetische volgorde maximaal vijf minuten de gelegenheid een toelichting te geven op hun kandidatuur. Aansluitend daarop kan de Kamer vragen stellen aan de kandidaten. Tot slot volgt de schriftelijke stemming overeenkomstig artikel 113 en volgende van het Reglement van Orde van de Kamer. </text:p>
        <text:p>Wenst een van de leden hierover nog het woord? Dat is niet het geval. </text:p>
        <text:p>Overeenkomstig de voorstellen van de voorzitter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4-n1</meta:user-defined>
    <meta:user-defined meta:name="DC.title">Procedure verkiezing ondervoorzitters der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