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De <text:span text:style-name="ifm_span_font.bold_ifm">tijdelijke voorzitter</text:span>:</text:p>
        <text:p text:style-name="ifm_p_mt.3.38mm_ifm">Ik deel aan de Kamer mee dat de volgende leden zich hebben afgemeld:</text:p>
        <text:p>Kok, Elzinga en Strik, wegens verblijf buitenslands in verband met deelname aan de Parlementaire Assemblee van de Raad van Europa;</text:p>
        <text:p>Duthler, wegens bezigheden elders;</text:p>
        <text:p>Popken, wegens ziekte.</text:p>
        <text:p>Deze mededeling wordt voor kennisgeving aangenomen.</text:p>
        <text:p>De <text:span text:style-name="ifm_span_font.bold_ifm">tijdelijke voorzitter</text:span>:</text:p>
        <text:p text:style-name="ifm_p_mt.3.38mm_ifm">In verband met het volgende agendapunt draag ik het voorzitterschap van deze vergadering, met inachtneming van artikel 6, eerste lid, van het Reglement van Orde van de Eerste Kamer, over aan de heer Engels. Met zijn welnemen ga ik in zijn bankje zitten.</text:p>
        <text:p><text:span text:style-name="ifm_span_font.bold_ifm">Tijdelijke voorzitter: Engel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