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23 juni 2015"/>
        <text:user-field-decl office:value-type="string" text:name="kamercode" office:string-value="EK"/>
        <text:user-field-decl office:value-type="string" text:name="nummer" office:string-value="3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 </text:p>
        <text:p>Lijst van besluiten: </text:p>
        <text:p>De Voorzitter heeft na overleg met het College van Senioren besloten om: </text:p>
        <text:p>a. de stemmingen over het volgende wetsvoorstel en de volgende moties te doen plaatsvinden op 23 juni 2015: </text:p>
        <text:p text:style-name="ifm_p_mt.3.38mm_ifm">Regels omtrent windenergie op zee (Wet windenergie op zee) (34058); </text:p>
        <text:p text:style-name="ifm_p_mt.3.38mm_ifm">Motie van het lid Flierman (CDA) c.s. inzake evaluatie van het nationaal energie akkoord (34058, G); </text:p>
        <text:p text:style-name="ifm_p_mt.3.38mm_ifm">Motie van het lid Dercksen (PVV) c.s. inzake onderzoek naar de omvang van de netto brandstofbesparing (34058, H); </text:p>
        <text:p text:style-name="ifm_p_mt.3.38mm_ifm">Motie van het lid Dercksen (PVV) c.s. inzake vrijwaren van TenneT van aansprakelijkheden bij calamiteiten ter voorkoming van hogere energieprijzen voor de eindgebruiker (34058, I); </text:p>
        <text:p>b. de plenaire behandeling van de volgende hamerstukken te doen plaatsvinden op </text:p>
        <text:p text:style-name="ifm_p_mt.3.38mm_ifm">23 juni 2015: </text:p>
        <text:p text:style-name="ifm_p_mt.3.38mm_ifm">Goedkeuring van het op 11 mei 2011 te Istanboel tot stand gekomen Verdrag van de Raad van Europa inzake het voorkomen en bestrijden van geweld tegen vrouwen en huiselijk geweld (Trb. 2012, 233) (34038 (R2039)); </text:p>
        <text:p text:style-name="ifm_p_mt.3.38mm_ifm">Wijziging van de Wet rechtspositie rechterlijke ambtenaren in verband met het verrichten van werkzaamheden op zondagen en feestdagen (34096); </text:p>
        <text:p text:style-name="ifm_p_mt.3.38mm_ifm">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34096); </text:p>
        <text:p text:style-name="ifm_p_mt.3.38mm_ifm">Regels over het hergebruik van overheidsinformatie (Wet hergebruik van overheidsinformatie) (34123); </text:p>
        <text:p text:style-name="ifm_p_mt.3.38mm_ifm">Wijziging van diverse onderwijswetten in verband met het aanbrengen van enkele inhoudelijke wijzigingen van diverse aard (34146); </text:p>
        <text:p text:style-name="ifm_p_mt.3.38mm_ifm">Goedkeuring van het Besluit heffing bestrijding dierziekten (Goedkeuringswet Besluit heffing bestrijding dierziekten) (34147); </text:p>
        <text:p>c. het voorbereidend onderzoek van het volgende wetsvoorstel te doen plaatsvinden door de vaste commissie voor Infrastructuur, Milieu en Ruimtelijke Ordening op 23 juni 2015: </text:p>
        <text:p text:style-name="ifm_p_mt.3.38mm_ifm">Wijziging van de Spoorwegwet en enige andere wetten in verband met de implementatie van richtlijn 2012/34/EU van het Europees Parlement en de Raad van 21 november 2012 tot instelling van één Europese spoorwegruimte (PbEU 2012, L 343/32) (33965); </text:p>
        <text:p>d. het voorbereidend onderzoek van het volgende wetsvoorstel te doen plaatsvinden door de vaste commissie voor Veiligheid en Justitie te doen plaatsvinden op 23 juni 2015 en de plenaire behandeling incl. eventuele stemmingen op 30 juni 2015: </text:p>
        <text:p text:style-name="ifm_p_mt.3.38mm_ifm">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34178); </text:p>
        <text:p>e. het voorbereidend onderzoek van de volgende wetsvoorstellen te doen plaatsvinden door de vaste commissie voor Veiligheid en Justitie op 30 juni 2015: </text:p>
        <text:p text:style-name="ifm_p_mt.3.38mm_ifm">Wijziging van het Wetboek van Burgerlijke Rechtsvordering en de Algemene wet bestuursrecht in verband met vereenvoudiging en digitalisering van het procesrecht (34059); </text:p>
        <text:p text:style-name="ifm_p_mt.3.38mm_ifm">Wijziging van het Wetboek van Burgerlijke Rechtsvordering in verband met vereenvoudiging en digitalisering van het procesrecht in hoger beroep en cassatie (34138); </text:p>
        <text:p>f. het voorbereidend onderzoek van het volgende wetsvoorstel te doen plaatsvinden door de vaste commissie voor Veiligheid en Justitie op 7 juli 2015: </text:p>
        <text:p text:style-name="ifm_p_mt.3.38mm_ifm">Uitvoering van het op 11 mei 2011 te Istanboel tot stand gekomen Verdrag van de Raad van Europa inzake het voorkomen en bestrijden van geweld tegen vrouwen en huiselijk geweld (Trb. 2012, 233) (34039); </text:p>
        <text:p>g. de plenaire behandeling van het volgende wetsvoorstel te doen plaatsvinden op 7 juli 2015: </text:p>
        <text:p text:style-name="ifm_p_mt.3.38mm_ifm">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34088); </text:p>
        <text:p>h. het voorbereidend onderzoek van het volgende wetsvoorstel door de vaste commissie voor Veiligheid en Justitie te doen plaatsvinden op 8 september 2015: </text:p>
        <text:p text:style-name="ifm_p_mt.3.38mm_ifm">Wijziging van het Wetboek van Strafvordering ter aanvulling van het spreekrecht van slachtoffers en nabestaanden in het strafproces en wijziging van de Wet schadefonds geweldsmisdrijven ter uitbreiding van de mogelijkheid van uitkering aan nabestaanden (34082); </text:p>
        <text:p>i. het voorbereidend onderzoek van het Belastingplan 2016 te doen plaatsvinden door de vaste commissie voor Financiën op 1 december 2015 in plaats van op 24 november 2015 (34039). </text:p>
        <text:h text:outline-level="3" text:style-name="title.kop">
          Lijst van ingekomen stukken, met de door de Voorzitter ter zake gedane voorstellen:
        </text:h>
        <text:p>1. de volgende door de Tweede Kamer der Staten-Generaal aangenomen wetsvoorstellen: </text:p>
        <text:p text:style-name="ifm_p_mt.3.38mm_ifm">Uitvoering van het op 11 mei 2011 te Istanboel tot stand gekomen Verdrag van de Raad van Europa inzake het voorkomen en bestrijden van geweld tegen vrouwen en huiselijk geweld (Trb. 2012, 233) (34039); </text:p>
        <text:p text:style-name="ifm_p_mt.3.38mm_ifm">Wijziging van de Wet rechtspositie rechterlijke ambtenaren in verband met het verrichten van werkzaamheden op zondagen en feestdagen (34096); </text:p>
        <text:p text:style-name="ifm_p_mt.3.38mm_ifm">Bundeling en aanpassing van regels op het terrein van cultureel erfgoed (Erfgoedwet) (34109); </text:p>
        <text:p text:style-name="ifm_p_mt.3.38mm_ifm">Wijziging van onder meer de Wet educatie en beroepsonderwijs in verband met het regelen van keuzedelen waarop beroepsopleidingen mede worden gebaseerd (34160). </text:p>
        <text:p>Deze wetsvoorstellen zullen in handen worden gesteld van de desbetreffende commissies; </text:p>
        <text:p>2. de volgende regeringsmissives: </text:p>
        <text:p text:style-name="ifm_p_mt.3.38mm_ifm">een, van de minister van Buitenlandse Zaken, ten geleide van de geannoteerde agenda Raad Algemene Zaken van 23 juni 2015 (griffienr. 157381); </text:p>
        <text:p text:style-name="ifm_p_mt.3.38mm_ifm">een, van alsvoren, ten geleide van de geannoteerde agenda van de Raad Buitenlandse Zaken van 22 juni 2015 (griffienr. 157382); </text:p>
        <text:p text:style-name="ifm_p_mt.3.38mm_ifm">een, van de minister van Veiligheid en Justitie, ten geleide van twee ontwerpbesluiten (griffienr. 157377); </text:p>
        <text:p text:style-name="ifm_p_mt.3.38mm_ifm">een, van de staatssecretaris van Onderwijs, Cultuur en Wetenschap, ten geleide van de Zevende voortgangsrapportage passend onderwijs (griffienr. 157378); </text:p>
        <text:p text:style-name="ifm_p_mt.3.38mm_ifm">een, van de minister van Financiën, ten geleide van de geannoteerde agenda voor de Eurogroep en Ecofin-Raad van 18 en 19 juni te Luxemburg (griffienr. 157376); </text:p>
        <text:p text:style-name="ifm_p_mt.3.38mm_ifm">een, van de staatssecretaris van Economische Zaken, inzake voorhangprocedure wijziging Besluit houders van dieren in verband met het stellen van eisen aan het houden van aangewezen diersoorten en diercategorieën en het introduceren van een fokverbod (griffienr. 157393); </text:p>
        <text:p text:style-name="ifm_p_mt.3.38mm_ifm">een, van de minister van Sociale Zaken en Werkgelegenheid, ten geleide van het ontwerpbesluit kinderopvangtoeslag 2016 (griffienr. 157383); </text:p>
        <text:p text:style-name="ifm_p_mt.3.38mm_ifm">een, van de minister van Sociale Zaken en Werkgelegenheid, ten geleide van de kabinetsreactie SER-advies arbeidsmigratie EK (griffienr. 157389); </text:p>
        <text:p text:style-name="ifm_p_mt.3.38mm_ifm">een, van de minister van Volksgezondheid, Welzijn en Sport, ten geleide van het ontwerpbesluit houdende wijziging van het Besluit Zorgverzekering in verband met de vereveningsbijdrage voor het kalenderjaar 2016 (griffienr. 157394). </text:p>
        <text:p>De Voorzitter stelt voor deze missives voor kennisgeving aan te nemen. De bijlagen zijn neergelegd op de afdeling inhoudelijke ondersteuning ter inzage voor de leden; </text:p>
        <text:p>3. de volgende missive: </text:p>
        <text:p text:style-name="ifm_p_mt.3.38mm_ifm">een, van de wnd. president van de Algemene Rekenkamer, ten geleide van een afschrift van een brief d.d. 18 juni 2015 aan de Tweede Kamer (griffienr. 157395). </text:p>
        <text:p>De Voorzitter stelt voor deze missive voor kennisgeving aan te nemen. De bijlage is neergelegd op de afdeling inhoudelijke ondersteuning ter inzage voor de leden; </text:p>
        <text:p>4. de volgende geschriften: </text:p>
        <text:p text:style-name="ifm_p_mt.3.38mm_ifm">een, van M.A., inzake huurders moedwillig in de armoede (griffienr. 157388). </text:p>
        <text:p text:style-name="ifm_p_mt.3.38mm_ifm">Dit geschrift wordt van belang geacht voor de leden van de vaste commissie voor Binnenlandse Zaken en de Hoge Colleges van Staat/Algemene Zaken en Huis van de Koning; </text:p>
        <text:p text:style-name="ifm_p_mt.3.38mm_ifm">een, van W.P.M. v.L. te A.a.d.R., inzake aanpassing van het belastingstelsel (griffienr. 157400). </text:p>
        <text:p text:style-name="ifm_p_mt.3.38mm_ifm">Dit geschrift wordt van belang geacht voor de leden van de vaste commissie voor Financiën; </text:p>
        <text:p text:style-name="ifm_p_mt.3.38mm_ifm">een, van G.D., inzake inzage medische dossiers door verzekeraars (griffienr. 157397). </text:p>
        <text:p text:style-name="ifm_p_mt.3.38mm_ifm">Dit geschrift wordt van belang geacht voor de leden van de vast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6-11-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1-20</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23</meta:user-defined>
    <meta:user-defined meta:name="OVERHEIDop.handelingenItemNummer">11</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