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Ingekomen stukken"/>
        <text:user-field-decl office:value-type="string" text:name="kamer" office:string-value="Eerste Kamer"/>
        <text:user-field-decl office:value-type="string" text:name="datum" office:string-value="16 juni 2015"/>
        <text:user-field-decl office:value-type="string" text:name="kamercode" office:string-value="E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Ingekomen stukken</text:h>
        <text:h text:outline-level="2" text:style-name="title.kop"/>
        <text:p>Lijst van besluiten en ingekomen stukken </text:p>
        <text:h text:outline-level="3" text:style-name="title.kop">
          Lijst van ingekomen stukken, met de door de Voorzitter ter zake gedane voorstellen:
        </text:h>
        <text:p>1. de volgende door de Tweede Kamer der Staten-Generaal aangenomen wetsvoorstellen: </text:p>
        <text:p text:style-name="ifm_p_mt.3.38mm_ifm">Goedkeuring van het op 15 juni 2005 te 's 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 (Trb. 2005, 194) (33809); </text:p>
        <text:p text:style-name="ifm_p_mt.3.38mm_ifm">Goedkeuring van het op 11 mei 2011 te Istanboel tot stand gekomen Verdrag van de Raad van Europa inzake het voorkomen en bestrijden van geweld tegen vrouwen en huiselijk geweld (Trb. 2012, 233) (34038 (R2039)); </text:p>
        <text:p text:style-name="ifm_p_mt.3.38mm_ifm">Regels over het hergebruik van overheidsinformatie (Wet hergebruik van overheidsinformatie) (34123); </text:p>
        <text:p text:style-name="ifm_p_mt.3.38mm_ifm">Wijziging van het Wetboek van Burgerlijke Rechtsvordering in verband met vereenvoudiging en digitalisering van het procesrecht in hoger beroep en cassatie (34138); </text:p>
        <text:p text:style-name="ifm_p_mt.3.38mm_ifm">Goedkeuring van de op 21 mei 2014 te Brussel tot stand gekomen Overeenkomst betreffende de overdracht en mutualisatie van de bijdragen aan het gemeenschappelijk afwikkelingsfonds (Trb. 2014, 146) (34155); </text:p>
        <text:p text:style-name="ifm_p_mt.3.38mm_ifm">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 (34178). </text:p>
        <text:p>Deze wetsvoorstellen zullen in handen worden gesteld van de desbetreffende commissies; </text:p>
        <text:p>2. de volgende regeringsmissives: </text:p>
        <text:p text:style-name="ifm_p_mt.3.38mm_ifm">een, van de minister voor Buitenlandse Handel en Ontwikkelingssamenwerking, ten geleide van het verslag RBZ OS van 26 mei 2015 (griffienr. 157323); </text:p>
        <text:p text:style-name="ifm_p_mt.3.38mm_ifm">een, van de minister van Buitenlandse Zaken, houdende goedkeuring van de op 17 november 2006 te Nairobi en de op 8 december 2012 te Doha tot stand gekomen wijzigingen van het Protocol van Kyoto bij het Raamverdrag van de Verenigde Naties inzake klimaatverandering (Trb. 2007, 206 en Trb. 2013, 44), alsmede een toelichtende nota bij deze wijzigingen (griffienr. 157356); </text:p>
        <text:p text:style-name="ifm_p_mt.3.38mm_ifm">een, van alsvoren, houdende goedkeuring van het op 24 november 2014 te Bogotá tot stand gekomen luchtvaartverdrag tussen het Koninkrijk der Nederlanden en de Republiek Colombia (Trb. 2015, 22), alsmede een toelichtende nota bij het verdrag (griffienr. 157351); </text:p>
        <text:p text:style-name="ifm_p_mt.3.38mm_ifm">een, van alsvoren, houdende goedkeuring van het op 5 februari 2015 te Terneuzen tot stand gekomen verdrag tussen het Koninkrijk der Nederlanden en het Vlaamse Gewest betreffende de aanleg van de Nieuwe Sluis Terneuzen (Trb. 2015, 35), alsmede een toelichtende nota bij het verdrag (griffienr. 157354); </text:p>
        <text:p text:style-name="ifm_p_mt.3.38mm_ifm">een, van alsvoren, houdende goedkeuring van de op 1 april 2015 te Brussel tot stand gekomen Overeenkomst tussen de Europese Unie en haar lidstaten, enerzijds, en IJsland, anderzijds, betreffende de deelname van IJsland aan de gezamenlijke nakoming van de verbintenissen van de Unie, haar lidstaten en IJsland voor de tweede verbintenisperiode van het Protocol van Kyoto bij het Raamverdrag van de Verenigde Naties inzake klimaatverandering (Trb. 2015, 81) (griffienr. 157366); </text:p>
        <text:p text:style-name="ifm_p_mt.3.38mm_ifm">een, van alsvoren, inzake Wijzigingen van de Overeenkomst inzake tijdelijke invoer; Brussel, 3 mei 2014 (griffienr. 157365); </text:p>
        <text:p text:style-name="ifm_p_mt.3.38mm_ifm">een, van alsvoren, inzake Wijziging van Bijlage 1 van het Douaneverdrag inzake de tijdelijke invoer van particuliere wegvoertuigen; New York, 1 januari 2015 (griffienr. 157364); </text:p>
        <text:p text:style-name="ifm_p_mt.3.38mm_ifm">een, van alsvoren, inzake Wijzigingen van het Verdrag betreffende het Internationale spoorwegvervoer en Aanhangsels; Bern, 26 juni 2014 (griffienr. 157363); </text:p>
        <text:p text:style-name="ifm_p_mt.3.38mm_ifm">een, van de minister van Binnenlandse Zaken en Koninkrijksrelaties, ten geleide van de meicirculaires gemeentefonds en provinciefonds 2015 (griffienr. 157319); </text:p>
        <text:p text:style-name="ifm_p_mt.3.38mm_ifm">een, van de staatssecretaris van Financiën, inzake reactie consultatie in verband met Griekenland en tijdelijk regime exportkredietverzekering (griffienr. 157330); </text:p>
        <text:p text:style-name="ifm_p_mt.3.38mm_ifm">een, van de staatssecretaris van Infrastructuur en Milieu, ten geleide van de ontwerpregeling implementatie artikelen 8 en 14 Richtlijn energie-efficiëntie (griffienr. 157358); </text:p>
        <text:p text:style-name="ifm_p_mt.3.38mm_ifm">een, van de staatssecretaris van Economische Zaken, inzake voorstel tot wijziging van het Besluit gebruik meststoffen en het Uitvoeringsbesluit Meststoffenwet (griffienr. 157321); </text:p>
        <text:p text:style-name="ifm_p_mt.3.38mm_ifm">een, van de staatssecretaris van Sociale Zaken en Werkgelegenheid, inzake Suwinet Veilig omgaan met elkaars gegevens (griffienr. 157336); </text:p>
        <text:p text:style-name="ifm_p_mt.3.38mm_ifm">een, van de staatssecretaris van Volksgezondheid, Welzijn en Sport, ten geleide van het ontwerpbesluit houdende Besluit uitvoering Tabakswet (griffienr. 157357). </text:p>
        <text:p>De Voorzitter stelt voor deze missives voor kennisgeving aan te nemen. De bijlagen zijn neergelegd op de afdeling inhoudelijke ondersteuning ter inzage voor de leden; </text:p>
        <text:p>3. de volgende missives: </text:p>
        <text:p text:style-name="ifm_p_mt.3.38mm_ifm">een, van de wnd. president van de Algemene Rekenkamer, ten geleide het rapport Onderwijsmonitor; Ontwikkelingen in het primair onderwijs, voortgezet onderwijs en middelbaar beroepsonderwijs in beeld (griffienr. 157328); </text:p>
        <text:p text:style-name="ifm_p_mt.3.38mm_ifm">een, van de Algemene Rekenkamer, ten geleide van het Rapport Huisvesting door het Rijksvastgoedbedrijf; Doelmatig en doeltreffend beheer van rijksvastgoed (griffienr. 157359); </text:p>
        <text:p text:style-name="ifm_p_mt.3.38mm_ifm">een, van alsvoren, ten geleide van het Rapport Regionale verschillen in de langdurige zorg; Mogelijke verklaringen voor zorggebruik van ouderen en chronisch zieken (griffienr. 157360). </text:p>
        <text:p>De Voorzitter stelt voor deze missives voor kennisgeving aan te nemen. De bijlagen zijn neergelegd op de afdeling inhoudelijke ondersteuning ter inzage voor de leden; </text:p>
        <text:p>4. de volgende geschriften: </text:p>
        <text:p text:style-name="ifm_p_mt.3.38mm_ifm">een, van P.V., inzake oplichting door de gemeente Ooststellingwerf (griffienr. 157318); </text:p>
        <text:p text:style-name="ifm_p_mt.3.38mm_ifm">een, van C.v.d.B. te D.H., inzake wetsvoorstel 30538 (Voorstel van wet van de leden Recourt, Oskam en Segers tot wijziging van het Wetboek van Strafrecht en het Wetboek van Strafvordering in verband met het opheffen van de strafrechtelijke immuniteiten van publiekrechtelijke rechtspersonen en hun leidinggevers) (griffienr. 153643.10). </text:p>
        <text:p text:style-name="ifm_p_mt.3.38mm_ifm">Deze geschriften worden van belang geacht voor de leden van de vaste commissie voor Veiligheid en Justitie; </text:p>
        <text:p text:style-name="ifm_p_mt.3.38mm_ifm">een, van M.J.A.B. te D., inzake schuldoverzicht Vestia (griffienr. 156850.01). </text:p>
        <text:p text:style-name="ifm_p_mt.3.38mm_ifm">Dit geschrift wordt van belang geacht voor de leden van de vaste commissie voor Binnenlandse Zaken en de Hoge Colleges van Staat / Algemene Zaken en Huis van de Koning; </text:p>
        <text:p text:style-name="ifm_p_mt.3.38mm_ifm">een, van N.J.G.C., te Horst, inzake inzichten onderwijs (griffienr. 157329). </text:p>
        <text:p text:style-name="ifm_p_mt.3.38mm_ifm">Dit geschrift wordt van belang geacht voor de leden van de vaste commissie voor Onderwijs, Cultuur en Wetenschap; </text:p>
        <text:p text:style-name="ifm_p_mt.3.38mm_ifm">een, van P.M. te S., inzake rekening houden met lagere inkomens (griffienr. 157317.01). </text:p>
        <text:p text:style-name="ifm_p_mt.3.38mm_ifm">Dit geschrift wordt van belang geacht voor de leden van de vaste commissie voor Financiën; </text:p>
        <text:p text:style-name="ifm_p_mt.3.38mm_ifm">een, van J.d.G.-v.R. te D.M., inzake AOW (griffienr. 156290.34); </text:p>
        <text:p text:style-name="ifm_p_mt.3.38mm_ifm">een, van L.V., inzake verhoging pensioengerechtigde leeftijd (griffienr. 156290.35); </text:p>
        <text:p text:style-name="ifm_p_mt.3.38mm_ifm">een, van T.V. te R., inzake verschoppeling in eigen land (griffienr. 157338); </text:p>
        <text:p text:style-name="ifm_p_mt.3.38mm_ifm">een, van J.R., inzake de Participatiewet (griffienr. 155087.20); </text:p>
        <text:p text:style-name="ifm_p_mt.3.38mm_ifm">een, van T.S., inzake AOW (griffienr. 157372). </text:p>
        <text:p text:style-name="ifm_p_mt.3.38mm_ifm">Deze geschriften worden van belang geacht voor de leden van de vaste commissie voor Sociale Zaken en Werkgelegenheid.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5-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7-10</meta:user-defined>
    <meta:user-defined meta:name="DCTERMS.W3CDTF/DCTERMS.issued">2015-06-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16</meta:user-defined>
    <meta:user-defined meta:name="OVERHEIDop.handelingenItemNummer">8</meta:user-defined>
    <meta:user-defined meta:name="OVERHEIDop.publicationIssue">35</meta:user-defined>
    <meta:user-defined meta:name="OVERHEIDop.publicationName">Handelingen</meta:user-defined>
    <meta:user-defined meta:name="OVERHEIDop.vergaderjaar">2014-2015</meta:user-defined>
    <meta:user-defined meta:name="OVERHEIDop.versieInformatie"/>
  </office:meta>
</office:document-meta>
</file>