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6 juni 2015"/>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De <text:span text:style-name="ifm_span_font.bold_ifm">tijdelijke voorzitter</text:span>:</text:p>
        <text:p text:style-name="ifm_p_mt.3.38mm_ifm">Op de tafel van de Griffier ligt een lijst van ingekomen stukken. Op die lijst staan voorstellen voor de behandeling van deze stukken. Als voor het einde van de vergadering daartegen geen bezwaar is gemaakt, neem ik aan dat daarmee wordt ingestemd.</text:p>
        <text:p>Ik deel aan de Kamer mede dat ik ingevolge artikel 36 van het Reglement van Orde heb aangewezen de leden van de commissies. De samenstelling van de commissies zal als bijlage worden opgenomen in de Handelingen.</text:p>
        <text:p>(De bijlage is opgenomen aan het eind van deze editie.)</text:p>
        <text:p>De <text:span text:style-name="ifm_span_font.bold_ifm">tijdelijke voorzitter</text:span>:</text:p>
        <text:p text:style-name="ifm_p_mt.3.38mm_ifm">Ingevolge artikel 37 van het Reglement van Orde heb ik benoemd:</text:p>
        <text:list text:style-name="lijst">
          <text:list-item>
            <text:number>-</text:number>
            <text:p>de heer Engels als voorzitter van de vaste commissie voor Binnenlandse Zaken en de Hoge Colleges van Staat / Algemene Zaken en Huis van de Koning (BiZa/AZ);</text:p>
          </text:list-item>
          <text:list-item>
            <text:number>-</text:number>
            <text:p>de heer Ruers als vicevoorzitter van de vaste commissie voor Binnenlandse Zaken en de Hoge Colleges van Staat / Algemene Zaken en Huis van de Koning (BiZa/AZ);</text:p>
          </text:list-item>
          <text:list-item>
            <text:number>-</text:number>
            <text:p>de heer Schrijver als voorzitter van de vaste commissie voor Buitenlandse Zaken, Defensie en Ontwikkelingssamenwerking (BDO);</text:p>
          </text:list-item>
          <text:list-item>
            <text:number>-</text:number>
            <text:p>de heer Schaap als vicevoorzitter van de vaste commissie voor Buitenlandse Zaken, Defensie en Ontwikkelingssamenwerking (BDO);</text:p>
          </text:list-item>
          <text:list-item>
            <text:number>-</text:number>
            <text:p>de heer Kox als vicevoorzitter van de vaste commissie voor Buitenlandse Zaken, Defensie en Ontwikkelingssamenwerking (BDO);</text:p>
          </text:list-item>
          <text:list-item>
            <text:number>-</text:number>
            <text:p>mevrouw Gerkens als voorzitter van de vaste commissie voor Economische Zaken (EZ);</text:p>
          </text:list-item>
          <text:list-item>
            <text:number>-</text:number>
            <text:p>de heer Kok als vicevoorzitter van de vaste commissie voor Economische Zaken, Landbouw en Innovatie (EZ);</text:p>
          </text:list-item>
          <text:list-item>
            <text:number>-</text:number>
            <text:p>de heer Elzinga als voorzitter van de vaste commissie voor Europese Zaken (EUZA);</text:p>
          </text:list-item>
          <text:list-item>
            <text:number>-</text:number>
            <text:p>de heer Schrijver als vicevoorzitter van de vaste commissie voor Europese Zaken (EUZA);</text:p>
          </text:list-item>
          <text:list-item>
            <text:number>-</text:number>
            <text:p>de heer De Grave als voorzitter van de vaste commissie voor Financiën (FIN);</text:p>
          </text:list-item>
          <text:list-item>
            <text:number>-</text:number>
            <text:p>de heer Hoekstra als vicevoorzitter van de vaste commissie voor Financiën (FIN);</text:p>
          </text:list-item>
          <text:list-item>
            <text:number>-</text:number>
            <text:p>de heer Markuszower als voorzitter van de vaste commissie voor Immigratie &amp; Asiel / JBZ-Raad (I&amp;A/JBZ);</text:p>
          </text:list-item>
          <text:list-item>
            <text:number>-</text:number>
            <text:p>mevrouw Strik als vicevoorzitter van de vaste commissie voor Immigratie &amp; Asiel / JBZ-Raad (I&amp;A/JBZ);</text:p>
          </text:list-item>
          <text:list-item>
            <text:number>-</text:number>
            <text:p>mevrouw Sent als voorzitter van de vaste commissie voor Infrastructuur, Milieu en Ruimtelijke Ordening (IMRO);</text:p>
          </text:list-item>
          <text:list-item>
            <text:number>-</text:number>
            <text:p>mevrouw Jorritsma-Lebbink als vicevoorzitter van de vaste commissie voor Infrastructuur, Milieu en Ruimtelijke Ordening (IMRO);</text:p>
          </text:list-item>
          <text:list-item>
            <text:number>-</text:number>
            <text:p>de heer Ganzevoort als voorzitter van de vaste commissie voor Koninkrijksrelaties (KOREL);</text:p>
          </text:list-item>
          <text:list-item>
            <text:number>-</text:number>
            <text:p>de heer Thom de Graaf als vicevoorzitter van de vaste commissie voor Koninkrijksrelaties (KOREL);</text:p>
          </text:list-item>
          <text:list-item>
            <text:number>-</text:number>
            <text:p>mevrouw De Vries-Leggedoor als voorzitter van de vaste commissie voor Onderwijs, Cultuur en Wetenschap (OCW);</text:p>
          </text:list-item>
          <text:list-item>
            <text:number>-</text:number>
            <text:p>de heer Schnabel als vicevoorzitter van de vaste commissie voor Onderwijs, Cultuur en Wetenschap (OCW);</text:p>
          </text:list-item>
          <text:list-item>
            <text:number>-</text:number>
            <text:p>de heer Rinnooy Kan als voorzitter van de vaste commissie voor Sociale Zaken en Werkgelegenheid (SZW);</text:p>
          </text:list-item>
          <text:list-item>
            <text:number>-</text:number>
            <text:p>de heer Ester als vicevoorzitter van de vaste commissie voor Sociale Zaken en Werkgelegenheid (SZW);</text:p>
          </text:list-item>
          <text:list-item>
            <text:number>-</text:number>
            <text:p>mevrouw Duthler als voorzitter van de vaste commissie voor Veiligheid en Justitie (V&amp;J);</text:p>
          </text:list-item>
          <text:list-item>
            <text:number>-</text:number>
            <text:p>mevrouw Van Bijsterveld als vicevoorzitter van de vaste commissie voor Veiligheid en Justitie (V&amp;J);</text:p>
          </text:list-item>
          <text:list-item>
            <text:number>-</text:number>
            <text:p>mevrouw Martens als voorzitter van de vaste commissie voor Volksgezondheid, Welzijn en Sport (VWS);</text:p>
          </text:list-item>
          <text:list-item>
            <text:number>-</text:number>
            <text:p>de heer Bruijn als vicevoorzitter van de vaste commissie voor Volksgezondheid, Welzijn en Sport (VWS);</text:p>
          </text:list-item>
          <text:list-item>
            <text:number>-</text:number>
            <text:p>de heer Van Strien als voorzitter van de vaste commissie voor de Verzoekschriften.</text:p>
          </text:list-item>
        </text:list>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7-10</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16</meta:user-defined>
    <meta:user-defined meta:name="OVERHEIDop.handelingenItemNummer">4</meta:user-defined>
    <meta:user-defined meta:name="OVERHEIDop.publicationIssue">35</meta:user-defined>
    <meta:user-defined meta:name="OVERHEIDop.publicationName">Handelingen</meta:user-defined>
    <meta:user-defined meta:name="OVERHEIDop.vergaderjaar">2014-2015</meta:user-defined>
    <meta:user-defined meta:name="OVERHEIDop.versieInformatie"/>
  </office:meta>
</office:document-meta>
</file>