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6 juni 2015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De <text:span text:style-name="ifm_span_font.bold_ifm">tijdelijke voorzitter</text:span>:</text:p>
        <text:p text:style-name="ifm_p_mt.3.38mm_ifm">Ik deel aan de Kamer mee dat de volgende leden zich hebben afgemeld:</text:p>
        <text:p>Van Rij, Schrijver en Krikke, wegens verblijf buitenslands;</text:p>
        <text:p>Koffeman, wegens bezigheden elders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7-10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6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