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6 juni 2015"/>
        <text:user-field-decl office:value-type="string" text:name="kamercode" office:string-value="EK"/>
        <text:user-field-decl office:value-type="string" text:name="nummer" office:string-value="35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5e vergadering</text:p>
          </table:table-cell>
          <table:table-cell>
            <text:p>Dinsdag 16 juni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Tijdelijke voorzitter: Broekers-Knol</text:span> </text:p>
        <text:p>Tegenwoordig zijn 71 leden, te weten: </text:p>
        <text:p>Van Apeldoorn, Atsma, Backer, Barth, Beuving, Van Bijsterveld, Bikker, Bredenoord, Brinkman, Broekers-Knol, Bruijn, Dercksen, Van Dijk, Don, Duthler, Elzinga, Engels, Ester, Faber-van de Klashorst, Flierman, Ganzevoort, Gerkens, Thom de Graaf, De Grave, Van Hattem, Hermans, Hoekstra, Ten Hoeve, Huijbregts-Schiedon, Jorritsma-Lebbink, Van Kappen, Van Kesteren, Knapen, Knip, Köhler, Kok, Kops, Kox, Kuiper, Lintmeijer, Markuszower, Martens, Meijer, Nagel, Nooren, Oomen-Ruijten, Pijlman, Popken, Postema, Prast, Rinnooy Kan, Rombouts, Van Rooijen, Ruers, Schaap, Schalk, Schaper, Schnabel, Schouwenaar, Sent, Stienen, Van Strien, Strik, Teunissen, Van de Ven, Verheijen, Vos, Vreeman, De Vries-Leggedoor, Van Weerdenburg en Wezel, </text:p>
        <text:p>en de heer Kamp, minister van Economische Zak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7-10</meta:user-defined>
    <meta:user-defined meta:name="DCTERMS.W3CDTF/DCTERMS.issued">2015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16</meta:user-defined>
    <meta:user-defined meta:name="OVERHEIDop.handelingenItemNummer">1</meta:user-defined>
    <meta:user-defined meta:name="OVERHEIDop.publicationIssue">3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