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Instelling commissies"/>
        <text:user-field-decl office:value-type="string" text:name="kamer" office:string-value="Eerste Kamer"/>
        <text:user-field-decl office:value-type="string" text:name="datum" office:string-value="9 juni 2015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Instelling commissies</text:h>
        <text:p>Aan de orde is <text:span text:style-name="ifm_span_font.bold_ifm">de instelling van commissies</text:span>.</text:p>
        <text:p>De <text:span text:style-name="ifm_span_font.bold_ifm">tijdelijke voorzitter</text:span>:</text:p>
        <text:p text:style-name="ifm_p_mt.3.38mm_ifm">Ik stel aan de Kamer voor, voor de zittingsperiode die thans een aanvang neemt, de volgende vaste commissies in te stellen:</text:p>
        <text:list text:style-name="lijst">
          <text:list-item>
            <text:number>-</text:number>
            <text:p>Binnenlandse Zaken, Hoge Colleges van Staat / Algemene Zaken en Huis der Koning (BiZa/AZ);</text:p>
          </text:list-item>
          <text:list-item>
            <text:number>-</text:number>
            <text:p>Buitenlandse Zaken, Defensie en Ontwikkelingssamenwerking (BDO);</text:p>
          </text:list-item>
          <text:list-item>
            <text:number>-</text:number>
            <text:p>Economische Zaken (EZ);</text:p>
          </text:list-item>
          <text:list-item>
            <text:number>-</text:number>
            <text:p>Europese Zaken (EUZA);</text:p>
          </text:list-item>
          <text:list-item>
            <text:number>-</text:number>
            <text:p>Financiën (FIN);</text:p>
          </text:list-item>
          <text:list-item>
            <text:number>-</text:number>
            <text:p>Immigratie &amp; Asiel / JBZ-raad (I&amp;A/JBZ);</text:p>
          </text:list-item>
          <text:list-item>
            <text:number>-</text:number>
            <text:p>Infrastructuur, Milieu en Ruimtelijke Ordening (IMRO);</text:p>
          </text:list-item>
          <text:list-item>
            <text:number>-</text:number>
            <text:p>Koninkrijksrelaties (KOREL);</text:p>
          </text:list-item>
          <text:list-item>
            <text:number>-</text:number>
            <text:p>Onderwijs, Cultuur en Wetenschap (OCW);</text:p>
          </text:list-item>
          <text:list-item>
            <text:number>-</text:number>
            <text:p>Sociale Zaken en Werkgelegenheid (SZW);</text:p>
          </text:list-item>
          <text:list-item>
            <text:number>-</text:number>
            <text:p>Veiligheid en Justitie (V&amp;J);</text:p>
          </text:list-item>
          <text:list-item>
            <text:number>-</text:number>
            <text:p>Volksgezondheid, Welzijn en Sport (VWS);</text:p>
          </text:list-item>
          <text:list-item>
            <text:number>-</text:number>
            <text:p>Verzoekschriften.</text:p>
          </text:list-item>
        </text:list>
        <text:p>Wenst een van de leden hierover nog het woord? Mijnheer Knip, wenst u het woord? U stak uw vinger omhoog. U moet uitkijken wat u doet. Geen van de leden wenst hierover het woord. Dan zijn de commissies hiermee ingesteld.</text:p>
        <text:p>Daartoe wordt besloten.</text:p>
        <text:p>De <text:span text:style-name="ifm_span_font.bold_ifm">tijdelijke voorzitter</text:span>:</text:p>
        <text:p text:style-name="ifm_p_mt.3.38mm_ifm">Voordat ik de vergadering sluit, vraag ik alle nieuwe leden om zich op te stellen voor een foto, opdat alle 35 nieuwe leden op de foto komen te staa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4-4</meta:user-defined>
    <meta:user-defined meta:name="DC.title">Instelling commiss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Verklaring</meta:user-defined>
    <meta:user-defined meta:name="DCTERMS.W3CDTF/DCTERMS.available">2015-06-24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4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