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tijdelijke voorzitter en toegelaten leden"/>
        <text:user-field-decl office:value-type="string" text:name="kamer" office:string-value="Eerste Kamer"/>
        <text:user-field-decl office:value-type="string" text:name="datum" office:string-value="9 juni 2015"/>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Beëdiging tijdelijke voorzitter en toegelaten leden</text:h>
        <text:p>Aan de orde is <text:span text:style-name="ifm_span_font.bold_ifm">de Beëdiging tijdelijke voorzitter en toegelaten leden</text:span>.</text:p>
        <text:p>De <text:span text:style-name="ifm_span_font.bold_ifm">tijdelijke voorzitter</text:span>:</text:p>
        <text:p text:style-name="ifm_p_mt.3.38mm_ifm">Ik verzoek de leden om te gaan staan.</text:p>
        <text:p>De tijdelijke voorzitter legt, nadat de griffier het formulier heeft voorgelezen, de bij de wet voorgeschreven eed af.</text:p>
        <text:p>De leden Atsma, Barth, Van Bijsterveld, Bikker, Brinkman, Bruijn, Van Dijk, Don, Duthler, Ester, Faber-van de Klashorst, Flierman, Gerkens, Van Hattem, Hermans, Hoekstra, Ten Hoeve, Van Kappen, Van Kesteren, Knapen, Kops, Kuiper, Martens, Oomen-Ruijten, Van Rij, Rombouts, Van Rooijen, Schalk, Schouwenaar, Schrijver, Van Strien, Verheijen, De Vries-Leggedoor en Wezel leggen vervolgens in handen van de tijdelijke voorzitter de bij de wet voorgeschreven eed af.</text:p>
        <text:p>De leden Van Apeldoorn, Backer, Beuving, Bredenoord, Dercksen, Elzinga, Engels, Ganzevoort, Thom de Graaf, De Grave, Huijbregts-Schiedon, Jorritsma-Lebbink, Knip, Koffeman, Köhler, Kok, Kox, Krikke, Lintmeijer, Markuszower, Meijer, Nagel, Nooren, Pijlman, Popken, Postema, Prast, Rinnooy Kan, Ruers, Schaap, Schaper, Schnabel, Sent, Stienen, Strik, Teunissen, Van de Ven, Vos, Vreeman en Van Weerdenburg leggen in handen van de tijdelijke voorzitter de bij de wet voorgeschreven verklaring en belofte af.</text:p>
        <text:p>De <text:span text:style-name="ifm_span_font.bold_ifm">tijdelijke voorzitter</text:span>:</text:p>
        <text:p text:style-name="ifm_p_mt.3.38mm_ifm">Ik wens de leden geluk met hun benoeming en installatie tot lid van deze Kamer. Na afloop van deze openbare vergadering is er tot 15.00 uur gelegenheid tot persoonlijke gelukwensen in de Hall.</text:p>
        <text:p>Van 15.00 uur tot 16.00 uur zal de Griffier met enkele medewerkers een kort introductieprogramma verzorgen in de plenaire zaal. Alle leden zijn hierbij welkom, maar vooral "nieuwe leden", dat wil zeggen degenen die geen deel uitmaakten van de Kamer in vorige samenstelling, wordt aangeraden hierbij aanwezig te zijn. U wordt dringend verzocht om uw iPad mee te nemen naar deze bijeenkomst.</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4-3-n1</meta:user-defined>
    <meta:user-defined meta:name="DC.title">Beëdiging tijdelijke voorzitter en toegelaten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1-18</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