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9 juni 2015"/>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De <text:span text:style-name="ifm_span_font.bold_ifm">tijdelijke voorzitter</text:span>:</text:p>
        <text:p text:style-name="ifm_p_mt.3.38mm_ifm">Ingevolge artikel 6, eerste lid, van het Reglement van Orde treedt, zolang geen Voorzitter is benoemd, een oud-voorzitter als tijdelijk voorzitter op, waarbij de laatst afgetredene voorrang heeft. Derhalve is mij de leiding van deze vergadering opgedragen.</text:p>
        <text:p>Ik verzoek de leden die de presentielijst nog niet hebben getekend dat alsnog te doen. De presentielijst ligt op de tafel naast de Griffier. Dat ziet er goed uit. Iedereen heeft kennelijk geteke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24</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9</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