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Wet aanpak schijnconstructies"/>
        <text:user-field-decl office:value-type="string" text:name="kamer" office:string-value="Eerste Kamer"/>
        <text:user-field-decl office:value-type="string" text:name="datum" office:string-value="2 juni 2015"/>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Wet aanpak schijnconstructies</text:h>
        <text:p>Aan de orde is <text:span text:style-name="ifm_span_font.bold_ifm">de stemming</text:span> in verband met het wetsvoorstel <text:span text:style-name="ifm_span_font.bold_ifm">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text:span><text:span text:style-name="ifm_span_font.bold_ifm">34108</text:span><text:span text:style-name="ifm_span_font.bold_ifm">)</text:span>. </text:p>
        <text:p>(Zie vergadering van 26 mei 2015.)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Backer</text:span> (D66):</text:p>
        <text:p>Voorzitter. Wij hadden het debat afgerond met de mededeling dat ik het in de fractie zou overleggen, omdat wij nog de nodige aarzelingen bij het wetsvoorstel hadden. Die hebben wij ook geuit. Wij hebben het debat gevoerd met de minister en zijn na intern beraad tot de conclusie gekomen dat wij het uiteindelijk zullen steun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3-5</meta:user-defined>
    <meta:user-defined meta:name="DC.title">Stemming Wet aanpak schijnconstruc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6</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8</meta:user-defined>
    <meta:user-defined meta:name="OVERHEID.TaxonomieBeleidsagenda/OVERHEID.category">Werk | Organisatie en beleid</meta:user-defined>
    <meta:user-defined meta:name="DCTERMS.W3CDTF/OVERHEIDop.datumVergadering">2015-06-02</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