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Eerste Kamer"/>
        <text:user-field-decl office:value-type="string" text:name="datum" office:string-value="2 juni 2015"/>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p>Lijst van besluiten en ingekomen stukken </text:p>
        <text:p>Lijst van besluiten: </text:p>
        <text:p>De Voorzitter heeft na overleg met het College van Senioren besloten om: </text:p>
        <text:p>a. de stemming over de volgende wetsvoorstellen en de volgende motie te doen plaatsvinden op 2 juni 2015: </text:p>
        <text:p text:style-name="ifm_p_mt.3.38mm_ifm">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34108); </text:p>
        <text:p text:style-name="ifm_p_mt.3.38mm_ifm">Wijziging van de Wet veiligheidsonderzoeken in verband met het opnemen van een grondslag voor het doorberekenen van kosten verbonden aan het uitvoeren van veiligheidsonderzoeken alsmede enkele andere wijzigingen (33673); </text:p>
        <text:p text:style-name="ifm_p_mt.3.38mm_ifm">Motie van het lid De Graaf (D66) c.s. over een beschouwing omtrent het doorberekenen van kosten van handelingen en diensten in het kader van de uitvoering van de overheidstaak en een aanzet van een afwegingskader (33673, D); </text:p>
        <text:p>b. de plenaire behandeling van de volgende hamerstukken te doen plaatsvinden op 2 juni 2015: </text:p>
        <text:p text:style-name="ifm_p_mt.3.38mm_ifm">Wijziging van de Boeken 6 en 7 van het Burgerlijk Wetboek, in verband met verduidelijking van het toepassingsbereik van de koopregels van titel 7.1 BW (34071); </text:p>
        <text:p text:style-name="ifm_p_mt.3.38mm_ifm">Wijziging van het Burgerlijk Wetboek en enige andere wetten ter implementatie van Richtlijn 2014/60/EU betreffende teruggave van cultuurgoederen die op onrechtmatige wijze buiten het grondgebied van een lidstaat zijn gebracht en houdende wijziging van Verordening (EU) nr. 1024/2012 (herschikking) (PbEU 2014, L 159) (34097); </text:p>
        <text:p>c. de plenaire behandeling van het volgende wetsvoorstel te doen plaatsvinden op </text:p>
        <text:p text:style-name="ifm_p_mt.3.38mm_ifm">23 juni 2015: </text:p>
        <text:p text:style-name="ifm_p_mt.3.38mm_ifm">Wijziging van de Gemeentewet en het Wetboek van Strafrecht ter aanscherping van de maatregelen ter bestrijding van voetbalvandalisme en ernstige overlast (33882); </text:p>
        <text:p>d. de plenaire behandeling van de volgende wetsvoorstellen te doen plaatsvinden op 30 juni 2015: </text:p>
        <text:p text:style-name="ifm_p_mt.3.38mm_ifm">Goedkeuring van de op 27 juni 2014 te Brussel tot stand gekomen Associatieovereenkomst tussen de Europese Unie en de Europese Gemeenschap voor Atoomenergie en haar lidstaten, enerzijds, en de Republiek Moldavië, anderzijds (Tb. 2014, 207) (34114); </text:p>
        <text:p text:style-name="ifm_p_mt.3.38mm_ifm">Goedkeuring van de op 27 juni 2014 te Brussel tot stand gekomen Associatieovereenkomst tussen de Europese Unie en de Europese Gemeenschap voor Atoomenergie en haar lidstaten, enerzijds, en Georgië, anderzijds (Tb. 2014, 210) (34115); </text:p>
        <text:p text:style-name="ifm_p_mt.3.38mm_ifm">Goedkeuring van de op 27 juni 2014 te Brussel tot stand gekomen Associatieovereenkomst tussen de Europese Unie en de Europese Gemeenschap voor Atoomenergie en haar lidstaten, enerzijds, en Oekraïne, anderzijds (Tb. 2014, 160) (34116); </text:p>
        <text:p>e. de plenaire behandeling van het volgende wetsvoorstel te doen plaatsvinden op 6 oktober 2015: </text:p>
        <text:p text:style-name="ifm_p_mt.3.38mm_ifm">Voorstel van wet van de leden Resort, Oskam en Segers tot wijziging van het Wetboek van Strafrecht en het Wetboek van Strafvordering in verband met het opheffen van de strafrechtelijke immuniteiten van publiekrechtelijke rechtspersonen en hun leidinggevers (30538). </text:p>
        <text:h text:outline-level="3" text:style-name="title.kop">
          Lijst van ingekomen stukken, met de door de Voorzitter ter zake gedane voorstellen:
        </text:h>
        <text:p>1. de volgende door de Tweede Kamer der Staten-Generaal aangenomen wetsvoorstellen: </text:p>
        <text:p text:style-name="ifm_p_mt.3.38mm_ifm">Implementatie van de richtlijn 2014/62/EU van het Europees Parlement en de Raad van 15 mei 2014 betreffende de strafrechtelijke bescherming van de euro en andere munten tegen valsemunterij en ter vervanging van Kaderbesluit 2000/383/JBZ van de Raad (PbEU L 151/1) (34081); </text:p>
        <text:p text:style-name="ifm_p_mt.3.38mm_ifm">Wijziging van diverse onderwijswetten in verband met het aanbrengen van enkele inhoudelijke wijzigingen van diverse aard (34146); </text:p>
        <text:p text:style-name="ifm_p_mt.3.38mm_ifm">Goedkeuring van het Besluit heffing bestrijding dierziekten (Goedkeuringswet Besluit heffing bestrijding dierziekten) (34147). </text:p>
        <text:p>Deze wetsvoorstellen zullen in handen worden gesteld van de desbetreffende commissies; </text:p>
        <text:p>2. de volgende regeringsmissives: </text:p>
        <text:p text:style-name="ifm_p_mt.3.38mm_ifm">een, van de minister van Buitenlandse Zaken, de minister van Defensie, de minister voor Buitenlandse Handel en Ontwikkelingssamenwerking en de minister van Veiligheid en Justitie, inzake aanbiedingsbrief tussentijdse evaluatie Nederlandse bijdrage MINUSMA (griffienr. 153929.04); </text:p>
        <text:p text:style-name="ifm_p_mt.3.38mm_ifm">een, van de minister van Buitenlandse Zaken en de minister van Defensie, ten geleide van het verslag Raad Buitenlandse Zaken van 18 mei 2015 (griffienr. 157289); </text:p>
        <text:p text:style-name="ifm_p_mt.3.38mm_ifm">een, van alvorens, ten geleide van het AIV Advies herziening van het verdrag van Cotonou (griffienr. 157298); </text:p>
        <text:p text:style-name="ifm_p_mt.3.38mm_ifm">een, van de minister van Buitenlandse Zaken, ten geleide van het verslag Raad Algemene Zaken van 19 mei 2015 (griffienr. 157244.02); </text:p>
        <text:p text:style-name="ifm_p_mt.3.38mm_ifm">een, van alvorens, houdende mededeling van het Protocol tot wijziging van het Verdrag tussen het Koninkrijk der Nederlanden en de Republiek Filipijnen inzake de export van de sociale verzekeringsuitkeringen; Manilla, 21 april 2015 (griffienr. 157286); </text:p>
        <text:p text:style-name="ifm_p_mt.3.38mm_ifm">een, van alvorens, inzake rapportage van de inbreng van de Nederlandse regering in EU-Hofzaken waarover in 2014 uitspraak is gedaan (griffienr. 157299); </text:p>
        <text:p text:style-name="ifm_p_mt.3.38mm_ifm">een, minister van Onderwijs, Cultuur en Wetenschap, inzake OCW in Cijfers, Trends in Beeld (griffienr. 157280); </text:p>
        <text:p text:style-name="ifm_p_mt.3.38mm_ifm">een, van de staatssecretaris van Onderwijs, Cultuur en Wetenschap, inzake personeelsgegevens primair onderwijs niet beschikbaar op 20 mei 2015 (griffienr. 157281); </text:p>
        <text:p text:style-name="ifm_p_mt.3.38mm_ifm">een, van alvorens, inzake scholengemeenschap Bonaire (griffienr. 156969.01); </text:p>
        <text:p text:style-name="ifm_p_mt.3.38mm_ifm">een, van alvorens, houdende besluit van 19 mei 2015 tot wijziging van het Inrichtingsbesluit WVO en het Inrichtingenbesluit WVO BES in verband met vakanties en andere dagen waarop geen onderwijs wordt verzorgd (griffienr. 157292); </text:p>
        <text:p text:style-name="ifm_p_mt.3.38mm_ifm">een, van de minister van Financiën, ten geleide van het verslag van de Eurogroep en Ecoline-Raad van 11 en 12 mei te Brussel (griffienr. 157172.01); </text:p>
        <text:p text:style-name="ifm_p_mt.3.38mm_ifm">een, van alvorens, inzake verkoop ABN AMRO (griffienr. 157294); </text:p>
        <text:p text:style-name="ifm_p_mt.3.38mm_ifm">een, van alvorens, inzake Uitkomsten Financieel Stabiliteitscomité (griffienr. 157293); </text:p>
        <text:p text:style-name="ifm_p_mt.3.38mm_ifm">een, van de staatssecretaris van Infrastructuur en Milieu, inzake voorhang ministeriële regeling ter implementatie Richtlijn 2013/56 EU (griffienr. 157301); </text:p>
        <text:p text:style-name="ifm_p_mt.3.38mm_ifm">een, van alvorens, inzake voorhang koninklijk besluit decentralisatie bevoegd gezag luchthaven Twente (griffienr. 157300); </text:p>
        <text:p text:style-name="ifm_p_mt.3.38mm_ifm">een, van de minister van Economische Zaken en de minister van Financiën, inzake landenspecifieke aanbevelingen Europese Commissie 2015 (griffienr. 157288). </text:p>
        <text:p>De Voorzitter stelt voor deze missives voor kennisgeving aan te nemen. De bijlagen zijn neergelegd op de afdeling inhoudelijke ondersteuning ter inzage voor de leden; </text:p>
        <text:p>3. de volgende geschriften: </text:p>
        <text:p text:style-name="ifm_p_mt.3.38mm_ifm">een, van J.Z., inzake FLO/AOW-gat (griffienr. 157275); </text:p>
        <text:p text:style-name="ifm_p_mt.3.38mm_ifm">een, van J.J. te Z., inzake krib betalingsregeling (griffienr. 157276); </text:p>
        <text:p text:style-name="ifm_p_mt.3.38mm_ifm">een, van C.F.M.v.d.B. te C., inzake versneld uitstel AOW-leeftijd (griffienr. 156290.29); </text:p>
        <text:p text:style-name="ifm_p_mt.3.38mm_ifm">een, van E.T., te K.a.d.Z., inzake alvorens (griffienr. 156290.30); </text:p>
        <text:p text:style-name="ifm_p_mt.3.38mm_ifm">een, van H.L.W. te B., inzake extra verhoging AOW-leeftijd (griffienr. 156290.31). </text:p>
        <text:p text:style-name="ifm_p_mt.3.38mm_ifm">Deze geschriften worden van belang geacht voor de leden van de vaste commissie voor Sociale Zaken en Werkgelegenheid; </text:p>
        <text:p text:style-name="ifm_p_mt.3.38mm_ifm">een, van J.J., inzake krib betalingsregeling (griffienr. 167276). </text:p>
        <text:p text:style-name="ifm_p_mt.3.38mm_ifm">Dit geschrift wordt van belang geacht voor de leden van de vaste commissies voor Sociale Zaken en Werkgelegenheid en voor Veiligheid en Justitie; </text:p>
        <text:p text:style-name="ifm_p_mt.3.38mm_ifm">een, van H.C.v.A.K. te U., inzake scheef wonen en problemen om rond te komen (griffienr. 157296). </text:p>
        <text:p text:style-name="ifm_p_mt.3.38mm_ifm">Dit geschrift wordt van belang geacht voor de leden van de vaste commissies voor Sociale Zaken en Werkgelegenheid en voor Binnenlandse Zaken en de Hoge Colleges van Staat/Algemene Zaken en Huis van de Koning; </text:p>
        <text:p text:style-name="ifm_p_mt.3.38mm_ifm">een, van R.R., inzake haar psychische problemen (griffienr. 157277). </text:p>
        <text:p text:style-name="ifm_p_mt.3.38mm_ifm">Dit geschrift wordt van belang geacht voor de leden van de vast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3-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6-16</meta:user-defined>
    <meta:user-defined meta:name="DCTERMS.W3CDTF/DCTERMS.issued">2015-06-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02</meta:user-defined>
    <meta:user-defined meta:name="OVERHEIDop.handelingenItemNummer">11</meta:user-defined>
    <meta:user-defined meta:name="OVERHEIDop.publicationIssue">33</meta:user-defined>
    <meta:user-defined meta:name="OVERHEIDop.publicationName">Handelingen</meta:user-defined>
    <meta:user-defined meta:name="OVERHEIDop.vergaderjaar">2014-2015</meta:user-defined>
    <meta:user-defined meta:name="OVERHEIDop.versieInformatie"/>
  </office:meta>
</office:document-meta>
</file>