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Eerste Kamer"/>
        <text:user-field-decl office:value-type="string" text:name="datum" office:string-value="26 mei 2015"/>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De minister van Binnenlandse Zaken heeft per brief gevraagd om het wetsvoorstel Wijziging van de Wet veiligheidsonderzoeken in verband met het opnemen van een grondslag voor het doorberekenen van kosten verbonden aan het uitvoeren van veiligheidsonderzoeken alsmede enkele andere wijzigingen (33673) in stemming te brengen. Bij de behandeling van het wetsvoorstel heeft hij gevraagd om het aan te houden, maar hij heeft nu een brief gestuurd met het verzoek om het wetsvoorstel in stemming te brengen. Ik stel voor, daar volgende week over te stemmen, met dien verstande dat eerst over de motie-Thom de Graaf gestemd zal worden en daarna over het wetsvoorstel. </text:p>
        <text:p>Daartoe wordt b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2-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6-10</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6</meta:user-defined>
    <meta:user-defined meta:name="OVERHEIDop.handelingenItemNummer">8</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