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dernisering universele postdienstverlening"/>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dernisering universele postdienstverlening</text:h>
        <text:p>Aan de orde is <text:span text:style-name="ifm_span_font.bold_ifm">de stemming</text:span> in verband met het wetsvoorstel <text:span text:style-name="ifm_span_font.bold_ifm">Wijziging van de Postwet 2009 tot modernisering en flexibilisering van de universele postdienstverlening (modernisering UPD) (</text:span><text:span text:style-name="ifm_span_font.bold_ifm">34024</text:span><text:span text:style-name="ifm_span_font.bold_ifm">)</text:span>. </text:p>
        <text:p>(Zie vergadering van 19 mei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Reuten</text:span> (SP):</text:p>
        <text:p>Voorzitter. De afname van het fysieke brievenverkeer is een onontkoombaar feit. Maar de reactie van afbouw van de netwerkinfrastructuur werkt averechts. De SP-fractie is voor de volledige instandhouding ervan, doch in twee verwerkingssnelheden. De minister heeft toegezegd dit serieus te willen overwegen. Hij heeft ook toegezegd een eventuele meer fundamentele herziening van de status van de netwerkinfrastructuur bij de evaluatie van het wetsvoorstel te betrekken. Anticiperend op toekomstige wijsheid zal mijn fractie vóór het wetsvoorstel stemmen. </text:p>
        <text:p text:style-name="ifm_p_mt.3.38mm_ifm">De <text:span text:style-name="ifm_span_font.bold_ifm">voorzitter</text:span>:</text:p>
        <text:p>Zijn er nog andere leden die een stemverklaring wensen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de SGP, GroenLinks, de SP, D66, 50PLUS, de PvdD en De Lange voor dit wetsvoorstel hebben gestemd en de aanwezige leden van de fractie van de ChristenUnie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5</meta:user-defined>
    <meta:user-defined meta:name="DC.title">Stemming Modernisering universele post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meta:user-defined>
    <meta:user-defined meta:name="OVERHEID.TaxonomieBeleidsagenda/OVERHEID.category">Economie | Overige economische sectoren</meta:user-defined>
    <meta:user-defined meta:name="DCTERMS.W3CDTF/OVERHEIDop.datumVergadering">2015-05-26</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