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Meijer en Thom de Graaf, wegens verblijf buitenslands; </text:p>
        <text:p>Postema, wegens bezigheden elders; </text:p>
        <text:p>Faber-van de Klashorst, Kok en Van Dijk, wegens bezigheden elders in verband met de Eerste Kamerverkiezing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19 mei 2015 aan de Voorzitter van de Eerste Kamer, houdende het advies om de brief van de ministers van Buitenlandse Zaken, van Defensie en van de minister voor Buitenlandse Handel en Ontwikkelingssamenwerking van 23 maart 2015 inzake de verlenging van de Nederlandse bijdrage aan de EU-trainingsmissie in Somalië (EUTM Somalië) voor kennisgeving aan te nemen. De brief ligt in de zaal ter inzage. </text:p>
        <text:p>Als aan het einde van de vergadering daartegen geen bezwaren zijn ingekomen, neem ik aan dat de Kamer zich met het advies van de commissie voor BDO heeft verenigd. </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text:p>
        <text:p>23908(R1519),BE; 23908(R1519),BF; 24493(R1557),AR Herdruk; 34125,A; 34127,A; 34131(R2044),A; 34133(R2045),1; 34134(R2046),A; 34140,A; 34161,A; 34173(R2049),A; 34179,A; 34185(R2050),A; 34188,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6</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