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9 mei 2015"/>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de minister van Volksgezondheid, Welzijn en Sport d.d. 29 april 2015, houdende het verzoek het wetsvoorstel 33683, Wijziging van de Zorgverzekeringswet en de Invoerings- en aanpassingswet Zorgverzekeringswet in verband met verbetering van de maatregelen bij niet-betalen van de premie en de bestuursrechtelijke premie en enkele andere wijzigingen (verbetering wanbetalersmaatregelen), dat vandaag als hamerstuk staat geagendeerd, aan te houden. Ik stel aan de Kamer voor, het verzoek van de minister van Volksgezondheid, Welzijn en Sport in te willigen en het wetsvoorstel van de agenda van vandaag af te voer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10</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19</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4-2015</meta:user-defined>
    <meta:user-defined meta:name="OVERHEIDop.versieInformatie"/>
  </office:meta>
</office:document-meta>
</file>