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9 mei 2015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oole, Hermans en Flierman, wegens verblijf buitenslands; </text:p>
        <text:p>De Vries, wegens verblijf buitenlands in verband met verplichtingen voor de Raad van Europa; </text:p>
        <text:p>Kok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6-10</meta:user-defined>
    <meta:user-defined meta:name="DCTERMS.W3CDTF/DCTERMS.issued">2015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19</meta:user-defined>
    <meta:user-defined meta:name="OVERHEIDop.handelingenItemNummer">2</meta:user-defined>
    <meta:user-defined meta:name="OVERHEIDop.publicationIssue">3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